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0008in" loext:contextual-spacing="false"/>
      <style:text-properties fo:color="#000000" style:font-name="Times New Roman" style:font-name-complex="Times New Roman1"/>
    </style:style>
    <style:style style:name="P2" style:family="paragraph" style:parent-style-name="ConsPlusTitlePage" style:master-page-name="Standard">
      <style:paragraph-properties style:page-number="auto"/>
      <style:text-properties fo:color="#000000"/>
    </style:style>
    <style:style style:name="P3" style:family="paragraph" style:parent-style-name="ConsPlusNormal" style:list-style-name="">
      <style:paragraph-properties fo:text-align="justify" style:justify-single-word="false"/>
      <style:text-properties fo:color="#000000"/>
    </style:style>
    <style:style style:name="P4" style:family="paragraph" style:parent-style-name="ConsPlusNormal">
      <style:text-properties fo:color="#000000" style:font-name="Times New Roman" style:font-name-complex="Times New Roman1"/>
    </style:style>
    <style:style style:name="P5" style:family="paragraph" style:parent-style-name="ConsPlusNormal">
      <style:paragraph-properties fo:text-align="end" style:justify-single-word="false"/>
      <style:text-properties fo:color="#000000" style:font-name="Times New Roman" style:font-name-complex="Times New Roman1"/>
    </style:style>
    <style:style style:name="P6" style:family="paragraph" style:parent-style-name="ConsPlusNormal">
      <style:paragraph-properties fo:text-align="center" style:justify-single-word="false"/>
      <style:text-properties fo:color="#000000" style:font-name="Times New Roman" style:font-name-complex="Times New Roman1"/>
    </style:style>
    <style:style style:name="P7" style:family="paragraph" style:parent-style-name="ConsPlusNormal">
      <style:paragraph-properties fo:text-align="justify" style:justify-single-word="false"/>
      <style:text-properties fo:color="#000000" style:font-name="Times New Roman" style:font-name-complex="Times New Roman1"/>
    </style:style>
    <style:style style:name="P8" style:family="paragraph" style:parent-style-name="ConsPlusNormal" style:list-style-name=""/>
    <style:style style:name="P9" style:family="paragraph" style:parent-style-name="ConsPlusNormal">
      <style:paragraph-properties fo:text-align="justify" style:justify-single-word="false"/>
    </style:style>
    <style:style style:name="P10" style:family="paragraph" style:parent-style-name="ConsPlusNormal">
      <style:paragraph-properties fo:text-align="end" style:justify-single-word="false"/>
    </style:style>
    <style:style style:name="P11" style:family="paragraph" style:parent-style-name="ConsPlusNormal" style:list-style-name="">
      <style:paragraph-properties fo:text-align="end" style:justify-single-word="false"/>
    </style:style>
    <style:style style:name="P12" style:family="paragraph" style:parent-style-name="ConsPlusNormal">
      <style:paragraph-properties fo:margin-top="0.0693in" fo:margin-bottom="0.0693in" loext:contextual-spacing="false" fo:text-align="justify" style:justify-single-word="false" fo:padding="0in" fo:border-left="none" fo:border-right="none" fo:border-top="0.74pt solid #000000" fo:border-bottom="none"/>
      <style:text-properties fo:color="#000000" style:font-name="Times New Roman" fo:font-size="1pt" style:font-size-asian="1pt" style:font-name-complex="Times New Roman1" style:font-size-complex="1pt"/>
    </style:style>
    <style:style style:name="P13" style:family="paragraph" style:parent-style-name="ConsPlusNormal">
      <style:paragraph-properties fo:margin-top="0.0693in" fo:margin-bottom="0.0693in" loext:contextual-spacing="false" fo:text-align="justify" style:justify-single-word="false" fo:padding="0in" fo:border-left="none" fo:border-right="none" fo:border-top="0.74pt solid #000000" fo:border-bottom="none"/>
    </style:style>
    <style:style style:name="P14" style:family="paragraph" style:parent-style-name="ConsPlusNormal">
      <style:paragraph-properties fo:margin-left="0in" fo:margin-right="0in" fo:text-align="justify" style:justify-single-word="false" fo:text-indent="0.3752in" style:auto-text-indent="false"/>
    </style:style>
    <style:style style:name="P15" style:family="paragraph" style:parent-style-name="ConsPlusNormal">
      <style:paragraph-properties fo:margin-left="0in" fo:margin-right="0in" fo:text-align="justify" style:justify-single-word="false" fo:text-indent="0.3752in" style:auto-text-indent="false"/>
      <style:text-properties fo:color="#000000" style:font-name="Times New Roman" style:font-name-complex="Times New Roman1"/>
    </style:style>
    <style:style style:name="P16" style:family="paragraph" style:parent-style-name="ConsPlusNormal">
      <style:paragraph-properties fo:margin-left="0in" fo:margin-right="0in" fo:margin-top="0.1528in" fo:margin-bottom="0.139in" loext:contextual-spacing="false" fo:text-align="justify" style:justify-single-word="false" fo:text-indent="0.3752in" style:auto-text-indent="false"/>
    </style:style>
    <style:style style:name="P17" style:family="paragraph" style:parent-style-name="ConsPlusTitle">
      <style:paragraph-properties fo:text-align="center" style:justify-single-word="false"/>
    </style:style>
    <style:style style:name="P18" style:family="paragraph" style:parent-style-name="ConsPlusTitle" style:list-style-name="">
      <style:paragraph-properties fo:text-align="center" style:justify-single-word="false"/>
    </style:style>
    <style:style style:name="P19" style:family="paragraph" style:parent-style-name="ConsPlusTitle">
      <style:paragraph-properties fo:text-align="center" style:justify-single-word="false"/>
      <style:text-properties fo:color="#000000" style:font-name="Times New Roman" style:font-name-complex="Times New Roman1"/>
    </style:style>
    <style:style style:name="T1"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3" text:outline-level="1"/>
      <text:h text:style-name="P8" text:outline-level="1"><text:span text:style-name="T1">Зарегистрировано в Минюсте России 7 июня 2012 г. N 24480</text:span></text:h>
      <text:p text:style-name="P12"/>
      <text:p text:style-name="P4"/>
      <text:p text:style-name="P17"><text:span text:style-name="T1">МИНИСТЕРСТВО ОБРАЗОВАНИЯ И НАУКИ РОССИЙСКОЙ ФЕДЕРАЦИИ</text:span></text:p>
      <text:p text:style-name="P19"/>
      <text:p text:style-name="P17"><text:span text:style-name="T1">ПРИКАЗ</text:span></text:p>
      <text:p text:style-name="P17"><text:span text:style-name="T1">от 17 мая 2012 г. N 413</text:span></text:p>
      <text:p text:style-name="P19"/>
      <text:p text:style-name="P17"><text:span text:style-name="T1">ОБ УТВЕРЖДЕНИИ</text:span></text:p>
      <text:p text:style-name="P17"><text:span text:style-name="T1">ФЕДЕРАЛЬНОГО ГОСУДАРСТВЕННОГО ОБРАЗОВАТЕЛЬНОГО СТАНДАРТА</text:span></text:p>
      <text:p text:style-name="P17"><text:span text:style-name="T1">СРЕДНЕГО ОБЩЕГО ОБРАЗОВАНИЯ</text:span></text:p>
      <text:p text:style-name="P1"/>
      <text:p text:style-name="P14"><text:span text:style-name="T1">В соответствии с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и пунктом 1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 ст. 4377; 2014, N 38, ст. 5096), приказываю:</text:span></text:p>
      <text:p text:style-name="P16"><text:span text:style-name="T1">Утвердить прилагаемый федеральный государственный образовательный стандарт среднего общего образования и ввести его в действие со дня вступления в силу настоящего приказа.</text:span></text:p>
      <text:p text:style-name="P9"><text:span text:style-name="T1">(в ред. Приказа Минобрнауки России от 29.12.2014 N 1645)</text:span></text:p>
      <text:p text:style-name="P15"/>
      <text:p text:style-name="P10"><text:span text:style-name="T1">Исполняющий обязанности Министра</text:span></text:p>
      <text:p text:style-name="P10"><text:span text:style-name="T1">А.А.ФУРСЕНКО</text:span></text:p>
      <text:p text:style-name="P5"/>
      <text:p text:style-name="P5"/>
      <text:p text:style-name="P5"/>
      <text:p text:style-name="P5"/>
      <text:p text:style-name="P5"/>
      <text:h text:style-name="P11" text:outline-level="1"><text:span text:style-name="T1">Приложение</text:span></text:h>
      <text:p text:style-name="P5"/>
      <text:p text:style-name="P10"><text:span text:style-name="T1">Утвержден</text:span></text:p>
      <text:p text:style-name="P10"><text:span text:style-name="T1">приказом Министерства образования</text:span></text:p>
      <text:p text:style-name="P10"><text:span text:style-name="T1">и науки Российской Федерации</text:span></text:p>
      <text:p text:style-name="P10"><text:span text:style-name="T1">от 17 мая 2012 г. N 413</text:span></text:p>
      <text:p text:style-name="P5"/>
      <text:p text:style-name="P19"><text:bookmark text:name="P35"/></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7"><text:span text:style-name="T1">ФЕДЕРАЛЬНЫЙ ГОСУДАРСТВЕННЫЙ ОБРАЗОВАТЕЛЬНЫЙ СТАНДАРТ</text:span></text:p>
      <text:p text:style-name="P17"><text:span text:style-name="T1">СРЕДНЕГО ОБЩЕГО ОБРАЗОВАНИЯ</text:span></text:p>
      <text:p text:style-name="P1"/>
      <text:h text:style-name="P18" text:outline-level="2"><text:span text:style-name="T1">I. Общие положения</text:span></text:h>
      <text:p text:style-name="P6"/>
      <text:p text:style-name="P14"><text:span text:style-name="T1">1. Федеральный государственный образовательный стандарт среднего общего образования (далее - Стандарт) представляет собой совокупность требований, обязательных при реализации основной образовательной программы среднего общего образования (далее - основной образовательной программы) .</text:span></text:p>
      <text:p text:style-name="P15"/>
      <text:p text:style-name="P14"><text:span text:style-name="T1">Стандарт включает в себя требования:</text:span></text:p>
      <text:p text:style-name="P16"><text:span text:style-name="T1">- к результатам освоения основной образовательной программы;</text:span></text:p>
      <text:p text:style-name="P16"><text:span text:style-name="T1">- к структуре основной образовательной программы, в том числе требования к соотношению частей основной образовательной программы и их объему, а также к соотношению обязательной части основной образовательной программы и части, формируемой участниками образовательных отношений;</text:span></text:p>
      <text:p text:style-name="P16"><text:span text:style-name="T1">- к условиям реализации основной образовательной программы, в том числе кадровым, финансовым, материально-техническим и иным условиям.</text:span></text:p>
      <text:p text:style-name="P16"><text:span text:style-name="T1">Требования к результатам освоения основной образовательной программы, ее структуре и условиям реализации учитывают возрастные и индивидуальные особенности обучающихся при получении среднего общего образования, включая образовательные потребности обучающихся с ограниченными возможностями здоровья и инвалидов, а также значимость данного уровня общего образования для продолжения обучения в организациях, осуществляющих образовательную деятельность, профессиональной деятельности и успешной социализации.</text:span></text:p>
      <text:p text:style-name="P15"/>
      <text:p text:style-name="P14"><text:span text:style-name="T1">2. Стандарт является основой объективной оценки соответствия установленным требованиям образовательной деятельности и подготовки обучающихся, освоивших основную образовательную программу, независимо от формы получения образования и формы обучения </text:span></text:p>
      <text:p text:style-name="P15"/>
      <text:p text:style-name="P14"><text:span text:style-name="T1">Среднее общее образование может быть получено:</text:span></text:p>
      <text:p text:style-name="P16"><text:span text:style-name="T1">- в организациях, осуществляющих образовательную деятельность (в очной, очно-заочной или заочной форме);</text:span></text:p>
      <text:p text:style-name="P16"><text:span text:style-name="T1">- вне организаций, осуществляющих образовательную деятельность, в форме семейного образования и самообразования.</text:span></text:p>
      <text:p text:style-name="P16"><text:span text:style-name="T1">Допускается сочетание различных форм получения образования и форм обучения.</text:span></text:p>
      <text:p text:style-name="P16"><text:span text:style-name="T1">Срок получения среднего общего образования составляет два года, а для лиц с ограниченными возможностями здоровья и инвалидов при обучении по адаптированным основным образовательным программам среднего общего образования, и для обучающихся, осваивающих основную образовательную программу в очно-заочной или заочной формах, независимо от применяемых образовательных технологий, увеличивается не более чем на один год.</text:span></text:p>
      <text:p text:style-name="P16"><text:span text:style-name="T1">3. Стандарт разработан с учетом региональных, национальных и этнокультурных потребностей народов Российской Федерации и направлен на обеспечение:</text:span></text:p>
      <text:p text:style-name="P16"><text:span text:style-name="T1">- формирования российской гражданской идентичности обучающихся;</text:span></text:p>
      <text:p text:style-name="P16"><text:span text:style-name="T1">- единства образовательного пространства Российской Федерации посредством установления единых требований к результатам, структуре и условиям реализации основной </text:span><text:soft-page-break/><text:span text:style-name="T1">образовательной программы;</text:span></text:p>
      <text:p text:style-name="P16"><text:span text:style-name="T1">- сохранения и развития культурного разнообразия и языкового наследия многонационального народа Российской Федерации, реализации права на изучение родного языка, овладение духовными ценностями и культурой многонационального народа России;</text:span></text:p>
      <text:p text:style-name="P16"><text:span text:style-name="T1">- равных возможностей получения качественного среднего общего образования;</text:span></text:p>
      <text:p text:style-name="P16"><text:span text:style-name="T1"><text:s/>реализации бесплатного образования на ступени среднего общего образования в объеме основной образовательной программы, предусматривающей изучение обязательных учебных предметов, входящих в учебный план (учебных предметов по выбору из обязательных предметных областей, дополнительных учебных предметов, курсов по выбору и общих для включения во все учебные планы учебных предметов, в том числе на углубленном уровне), а также внеурочную деятельность;</text:span></text:p>
      <text:p text:style-name="P16"><text:span text:style-name="T1">- воспитания и социализации обучающихся, их самоидентификацию посредством личностно и общественно значимой деятельности, социального и гражданского становления, в том числе через реализацию образовательных программ, входящих в основную образовательную программу;</text:span></text:p>
      <text:p text:style-name="P16"><text:span text:style-name="T1">- преемственности основных образовательных программ дошкольного, начального общего, основного общего, среднего общего, профессионального образования;</text:span></text:p>
      <text:p text:style-name="P16"><text:span text:style-name="T1">- развития государственно-общественного управления в образовании;</text:span></text:p>
      <text:p text:style-name="P16"><text:span text:style-name="T1">- формирования основ оценки результатов освоения обучающимися основной образовательной программы, деятельности педагогических работников, организаций, осуществляющих образовательную деятельность;</text:span></text:p>
      <text:p text:style-name="P16"><text:span text:style-name="T1">- создания условий для развития и самореализации обучающихся, для формирования здорового, безопасного и экологически целесообразного образа жизни обучающихся;</text:span></text:p>
      <text:p text:style-name="P16"><text:span text:style-name="T1">- государственных гарантий по соответствующему финансированию основной образовательной программы, реализуемой через урочную и внеурочную деятельность.</text:span></text:p>
      <text:p text:style-name="P16"><text:span text:style-name="T1">4. Методологической основой Стандарта является системно-деятельностный подход, который обеспечивает:</text:span></text:p>
      <text:p text:style-name="P16"><text:span text:style-name="T1">- формирование готовности обучающихся к саморазвитию и непрерывному образованию;</text:span></text:p>
      <text:p text:style-name="P16"><text:span text:style-name="T1">- проектирование и конструирование развивающей образовательной среды организации, осуществляющей образовательную деятельность;</text:span></text:p>
      <text:p text:style-name="P16"><text:span text:style-name="T1">- активную учебно-познавательную деятельность обучающихся;</text:span></text:p>
      <text:p text:style-name="P16"><text:span text:style-name="T1">- построение образовательной деятельности с учетом индивидуальных, возрастных, психологических, физиологических особенностей и здоровья обучающихся.</text:span></text:p>
      <text:p text:style-name="P16"><text:span text:style-name="T1">Стандарт является основой для:</text:span></text:p>
      <text:p text:style-name="P16"><text:span text:style-name="T1">- разработки примерных основных образовательных программ среднего общего образования;</text:span></text:p>
      <text:p text:style-name="P16"><text:span text:style-name="T1">- разработки программ учебных предметов, курсов, учебной литературы, контрольно-измерительных материалов;</text:span></text:p>
      <text:p text:style-name="P16"><text:span text:style-name="T1">- организации образовательной деятельности в организациях, осуществляющих образовательную деятельность, реализующих основную образовательную программу, независимо от их организационно-правовых форм и подчиненности;</text:span></text:p>
      <text:p text:style-name="P16"><text:span text:style-name="T1">- разработки нормативов финансового обеспечения образовательной деятельности организаций, осуществляющих образовательную деятельность, реализующих основную </text:span><text:soft-page-break/><text:span text:style-name="T1">образовательную программу, формирования государственного (муниципального) задания для образовательного учреждения;</text:span></text:p>
      <text:p text:style-name="P16"><text:span text:style-name="T1">- осуществления контроля и надзора за соблюдением законодательства Российской Федерации в области образования;</text:span></text:p>
      <text:p text:style-name="P16"><text:span text:style-name="T1">- проведения государственной итоговой и промежуточной аттестации обучающихся;</text:span></text:p>
      <text:p text:style-name="P16"><text:span text:style-name="T1">- построения системы внутреннего мониторинга качества образования в организации, осуществляющей образовательную деятельность;</text:span></text:p>
      <text:p text:style-name="P16"><text:span text:style-name="T1">- организации деятельности работы методических служб;</text:span></text:p>
      <text:p text:style-name="P16"><text:span text:style-name="T1">- аттестации педагогических работников;</text:span></text:p>
      <text:p text:style-name="P16"><text:span text:style-name="T1">- организации подготовки, профессиональной переподготовки и повышения квалификации работников образования.</text:span></text:p>
      <text:p text:style-name="P16"><text:span text:style-name="T1">5. Стандарт ориентирован на становление личностных характеристик выпускника ("портрет выпускника школы"):</text:span></text:p>
      <text:p text:style-name="P16"><text:span text:style-name="T1">- любящий свой край и свою Родину, уважающий свой народ, его культуру и духовные традиции;</text:span></text:p>
      <text:p text:style-name="P16"><text:span text:style-name="T1">- осознающий и принимающий традиционные ценности семьи, российского гражданского общества, многонационального российского народа, человечества, осознающий свою сопричастность судьбе Отечества;</text:span></text:p>
      <text:p text:style-name="P16"><text:span text:style-name="T1">- креативный и критически мыслящий, активно и целенаправленно познающий мир, осознающий ценность образования и науки, труда и творчества для человека и общества;</text:span></text:p>
      <text:p text:style-name="P16"><text:span text:style-name="T1">- владеющий основами научных методов познания окружающего мира;</text:span></text:p>
      <text:p text:style-name="P16"><text:span text:style-name="T1">- мотивированный на творчество и инновационную деятельность;</text:span></text:p>
      <text:p text:style-name="P16"><text:span text:style-name="T1">- готовый к сотрудничеству, способный осуществлять учебно-исследовательскую, проектную и информационно-познавательную деятельность;</text:span></text:p>
      <text:p text:style-name="P16"><text:span text:style-name="T1">- осознающий себя личностью, социально активный, уважающий закон и правопорядок, осознающий ответственность перед семьей, обществом, государством, человечеством;</text:span></text:p>
      <text:p text:style-name="P16"><text:span text:style-name="T1">- уважающий мнение других людей, умеющий вести конструктивный диалог, достигать взаимопонимания и успешно взаимодействовать;</text:span></text:p>
      <text:p text:style-name="P16"><text:span text:style-name="T1">- осознанно выполняющий и пропагандирующий правила здорового, безопасного и экологически целесообразного образа жизни;</text:span></text:p>
      <text:p text:style-name="P16"><text:span text:style-name="T1">- подготовленный к осознанному выбору профессии, понимающий значение профессиональной деятельности для человека и общества;</text:span></text:p>
      <text:p text:style-name="P16"><text:span text:style-name="T1">- мотивированный на образование и самообразование в течение всей своей жизни.</text:span></text:p>
      <text:p text:style-name="P15"/>
      <text:h text:style-name="P18" text:outline-level="2"><text:span text:style-name="T1">II. Требования к результатам освоения основной</text:span></text:h>
      <text:p text:style-name="P17"><text:span text:style-name="T1">образовательной программы</text:span></text:p>
      <text:p text:style-name="P15"/>
      <text:p text:style-name="P14"><text:span text:style-name="T1">6. Стандарт устанавливает требования к результатам освоения обучающимися основной образовательной программы:</text:span></text:p>
      <text:p text:style-name="P16"><text:span text:style-name="T1">- личностным, включающим готовность и способность обучающихся к саморазвитию и </text:span><text:soft-page-break/><text:span text:style-name="T1">личностному самоопределению, сформированность их мотивации к обучению и целенаправленной познавательной деятельности, системы значимых социальных и межличностных отношений, ценностно-смысловых установок, отражающих личностные и гражданские позиции в деятельности, антикоррупционное мировоззрение, правосознание, экологическую культуру, способность ставить цели и строить жизненные планы, способность к осознанию российской гражданской идентичности в поликультурном социуме;</text:span></text:p>
      <text:p text:style-name="P16"><text:span text:style-name="T1">- метапредметным, включающим освоенные обучающимися межпредметные понятия и универсальные учебные действия (регулятивные, познавательные, коммуникативные), способность их использования в познавательной и социальной практике, самостоятельность в планировании и осуществлении учебной деятельности и организации учебного сотрудничества с педагогами и сверстниками, способность к построению индивидуальной образовательной траектории, владение навыками учебно-исследовательской, проектной и социальной деятельности;</text:span></text:p>
      <text:p text:style-name="P16"><text:span text:style-name="T1">- предметным, включающим освоенные обучающимися в ходе изучения учебного предмета умения, специфические для данной предметной области, виды деятельности по получению нового знания в рамках учебного предмета, его преобразованию и применению в учебных, учебно-проектных и социально-проектных ситуациях, формирование научного типа мышления, владение научной терминологией, ключевыми понятиями, методами и приемами.</text:span></text:p>
      <text:p text:style-name="P16"><text:span text:style-name="T1">7. Личностные результаты освоения основной образовательной программы должны отражать:</text:span></text:p>
      <text:p text:style-name="P16"><text:span text:style-name="T1">1) российскую гражданскую идентичность, патриотизм, уважение к своему народу, чувства ответственности перед Родиной, гордости за свой край, свою Родину, прошлое и настоящее многонационального народа России, уважение государственных символов (герб, флаг, гимн);</text:span></text:p>
      <text:p text:style-name="P16"><text:span text:style-name="T1">2) гражданскую позицию как активного и ответственного члена российского общества, осознающего свои конституционные права и обязанности, уважающего закон и правопорядок, обладающего чувством собственного достоинства, осознанно принимающего традиционные национальные и общечеловеческие гуманистические и демократические ценности;</text:span></text:p>
      <text:p text:style-name="P16"><text:span text:style-name="T1">3) готовность к служению Отечеству, его защите;</text:span></text:p>
      <text:p text:style-name="P16"><text:span text:style-name="T1">4) сформированность мировоззрения, соответствующего современному уровню развития науки и общественной практики, основанного на диалоге культур, а также различных форм общественного сознания, осознание своего места в поликультурном мире;</text:span></text:p>
      <text:p text:style-name="P16"><text:span text:style-name="T1">5) сформированность основ саморазвития и самовоспитания в соответствии с общечеловеческими ценностями и идеалами гражданского общества; готовность и способность к самостоятельной, творческой и ответственной деятельности;</text:span></text:p>
      <text:p text:style-name="P16"><text:span text:style-name="T1">6) толерантное сознание и поведение в поликультурном мире, готовность и способность вести диалог с другими людьми, достигать в нем взаимопонимания, находить общие цели и сотрудничать для их достижения, способность противостоять идеологии экстремизма, национализма, ксенофобии, дискриминации по социальным, религиозным, расовым, национальным признакам и другим негативным социальным явлениям;</text:span></text:p>
      <text:p text:style-name="P16"><text:span text:style-name="T1">7) навыки сотрудничества со сверстниками, детьми младшего возраста, взрослыми в образовательной, общественно полезной, учебно-исследовательской, проектной и других видах деятельности;</text:span></text:p>
      <text:p text:style-name="P16"><text:span text:style-name="T1">8) нравственное сознание и поведение на основе усвоения общечеловеческих ценностей;</text:span></text:p>
      <text:p text:style-name="P16"><text:span text:style-name="T1">9) готовность и способность к образованию, в том числе самообразованию, на протяжении всей жизни; сознательное отношение к непрерывному образованию как условию успешной профессиональной и общественной деятельности;</text:span></text:p>
      <text:p text:style-name="P16"><text:soft-page-break/><text:span text:style-name="T1">10) эстетическое отношение к миру, включая эстетику быта, научного и технического творчества, спорта, общественных отношений;</text:span></text:p>
      <text:p text:style-name="P16"><text:span text:style-name="T1">11) принятие и реализацию ценностей здорового и безопасного образа жизни, потребности в физическом самосовершенствовании, занятиях спортивно-оздоровительной деятельностью, неприятие вредных привычек: курения, употребления алкоголя, наркотиков;</text:span></text:p>
      <text:p text:style-name="P16"><text:span text:style-name="T1">12) бережное, ответственное и компетентное отношение к физическому и психологическому здоровью, как собственному, так и других людей, умение оказывать первую помощь;</text:span></text:p>
      <text:p text:style-name="P16"><text:span text:style-name="T1">13) осознанный выбор будущей профессии и возможностей реализации собственных жизненных планов; отношение к профессиональной деятельности как возможности участия в решении личных, общественных, государственных, общенациональных проблем;</text:span></text:p>
      <text:p text:style-name="P16"><text:span text:style-name="T1">14) сформированность экологического мышления, понимания влияния социально-экономических процессов на состояние природной и социальной среды; приобретение опыта эколого-направленной деятельности;</text:span></text:p>
      <text:p text:style-name="P16"><text:span text:style-name="T1">15) ответственное отношение к созданию семьи на основе осознанного принятия ценностей семейной жизни.</text:span></text:p>
      <text:p text:style-name="P16"><text:span text:style-name="T1">7.1. Личностные результаты освоения адаптированной основной образовательной программы должны отражать:</text:span></text:p>
      <text:p text:style-name="P16"><text:span text:style-name="T1">1) для глухих, слабослышащих, позднооглохших обучающихся:</text:span></text:p>
      <text:p text:style-name="P16"><text:span text:style-name="T1">- способность к социальной адаптации и интеграции в обществе, в том числе при реализации возможностей коммуникации на основе словесной речи (включая устную коммуникацию), а также, при желании, коммуникации на основе жестовой речи с лицами, имеющими нарушения слуха;</text:span></text:p>
      <text:p text:style-name="P16"><text:span text:style-name="T1">2) для обучающихся с нарушениями опорно-двигательного аппарата:</text:span></text:p>
      <text:p text:style-name="P16"><text:span text:style-name="T1">- владение навыками пространственной и социально-бытовой ориентировки;</text:span></text:p>
      <text:p text:style-name="P16"><text:span text:style-name="T1">- умение самостоятельно и безопасно передвигаться в знакомом и незнакомом пространстве с использованием специального оборудования;</text:span></text:p>
      <text:p text:style-name="P16"><text:span text:style-name="T1">- способность к осмыслению и дифференциации картины мира, ее временно-пространственной организации;</text:span></text:p>
      <text:p text:style-name="P16"><text:span text:style-name="T1">- способность к осмыслению социального окружения, своего места в нем, принятие соответствующих возрасту ценностей и социальных ролей;</text:span></text:p>
      <text:p text:style-name="P16"><text:span text:style-name="T1">3) для обучающихся с расстройствами аутистического спектра:</text:span></text:p>
      <text:p text:style-name="P16"><text:span text:style-name="T1">- формирование умения следовать отработанной системе правил поведения и взаимодействия в привычных бытовых, учебных и социальных ситуациях, удерживать границы взаимодействия;</text:span></text:p>
      <text:p text:style-name="P16"><text:span text:style-name="T1">- знание своих предпочтений (ограничений) в бытовой сфере и сфере интересов.</text:span></text:p>
      <text:p text:style-name="P16"><text:span text:style-name="T1">8. Метапредметные результаты освоения основной образовательной программы должны отражать:</text:span></text:p>
      <text:p text:style-name="P16"><text:span text:style-name="T1">1) умение самостоятельно определять цели деятельности и составлять планы деятельности; самостоятельно осуществлять, контролировать и корректировать деятельность; использовать все возможные ресурсы для достижения поставленных целей и реализации планов деятельности; выбирать успешные стратегии в различных ситуациях;</text:span></text:p>
      <text:p text:style-name="P16"><text:soft-page-break/><text:span text:style-name="T1">2) умение продуктивно общаться и взаимодействовать в процессе совместной деятельности, учитывать позиции других участников деятельности, эффективно разрешать конфликты;</text:span></text:p>
      <text:p text:style-name="P16"><text:span text:style-name="T1">3) владение навыками познавательной, учебно-исследовательской и проектной деятельности, навыками разрешения проблем; способность и готовность к самостоятельному поиску методов решения практических задач, применению различных методов познания;</text:span></text:p>
      <text:p text:style-name="P16"><text:span text:style-name="T1">4) готовность и способность к самостоятельной информационно-познавательной деятельности, владение навыками получения необходимой информации из словарей разных типов, умение ориентироваться в различных источниках информации, критически оценивать и интерпретировать информацию, получаемую из различных источников;</text:span></text:p>
      <text:p text:style-name="P16"><text:span text:style-name="T1">5) умение использовать средства информационных и коммуникационных технологий (далее - ИКТ)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span></text:p>
      <text:p text:style-name="P16"><text:span text:style-name="T1">6) умение определять назначение и функции различных социальных институтов;</text:span></text:p>
      <text:p text:style-name="P16"><text:span text:style-name="T1">7) умение самостоятельно оценивать и принимать решения, определяющие стратегию поведения, с учетом гражданских и нравственных ценностей;</text:span></text:p>
      <text:p text:style-name="P16"><text:span text:style-name="T1">8) владение языковыми средствами - умение ясно, логично и точно излагать свою точку зрения, использовать адекватные языковые средства;</text:span></text:p>
      <text:p text:style-name="P16"><text:span text:style-name="T1">9) владение навыками познавательной рефлексии как осознания совершаемых действий и мыслительных процессов, их результатов и оснований, границ своего знания и незнания, новых познавательных задач и средств их достижения.</text:span></text:p>
      <text:p text:style-name="P16"><text:span text:style-name="T1">8.1. Метапредметные результаты освоения адаптированной основной образовательной программы должны отражать:</text:span></text:p>
      <text:p text:style-name="P16"><text:span text:style-name="T1">1) для глухих, слабослышащих, позднооглохших обучающихся:</text:span></text:p>
      <text:p text:style-name="P16"><text:span text:style-name="T1">- владение навыками определения и исправления специфических ошибок (аграмматизмов) в письменной и устной речи;</text:span></text:p>
      <text:p text:style-name="P16"><text:span text:style-name="T1">2) для обучающихся с расстройствами аутентического спектра:</text:span></text:p>
      <text:p text:style-name="P16"><text:span text:style-name="T1">- способность планировать, контролировать и оценивать собственные учебные действия в соответствии с поставленной задачей и условиями ее реализации при сопровождающей помощи педагогического работника и организующей помощи тьютора;</text:span></text:p>
      <text:p text:style-name="P16"><text:span text:style-name="T1">- овладение умением определять наиболее эффективные способы достижения результата при сопровождающей помощи педагогического работника и организующей помощи тьютора;</text:span></text:p>
      <text:p text:style-name="P16"><text:span text:style-name="T1">- овладение умением выполнять действия по заданному алгоритму или образцу при сопровождающей помощи педагогического работника и организующей помощи тьютора;</text:span></text:p>
      <text:p text:style-name="P16"><text:span text:style-name="T1">- овладение умением оценивать результат своей деятельности в соответствии с заданными эталонами при организующей помощи тьютора;</text:span></text:p>
      <text:p text:style-name="P16"><text:span text:style-name="T1">- овладение умением адекватно реагировать в стандартной ситуации на успех и неудачу, конструктивно действовать даже в ситуациях неуспеха при организующей помощи тьютора;</text:span></text:p>
      <text:p text:style-name="P16"><text:span text:style-name="T1">- овладение умением активного использования знаково-символических средств для представления информации об изучаемых объектах и процессах, различных схем решения учебных и практических задач при организующей помощи педагога-психолога и тьютора;</text:span></text:p>
      <text:p text:style-name="P16"><text:soft-page-break/><text:span text:style-name="T1">- способность самостоятельно обратиться к педагогическому работнику (педагогу-психологу, социальному педагогу) в случае личных затруднений в решении какого-либо вопроса;</text:span></text:p>
      <text:p text:style-name="P16"><text:span text:style-name="T1">- способность самостоятельно действовать в соответствии с заданными эталонами при поиске информации в различных источниках, критически оценивать и интерпретировать получаемую информацию из различных источников.</text:span></text:p>
      <text:p text:style-name="P16"><text:span text:style-name="T1">9. Предметные результаты освоения основной образовательной программы устанавливаются для учебных предметов на базовом и углубленном уровнях.</text:span></text:p>
      <text:p text:style-name="P16"><text:span text:style-name="T1">Предметные результаты освоения основной образовательной программы для учебных предметов на базовом уровне ориентированы на обеспечение преимущественно общеобразовательной и общекультурной подготовки.</text:span></text:p>
      <text:p text:style-name="P16"><text:span text:style-name="T1">Предметные результаты освоения основной образовательной программы для учебных предметов на углубленном уровне ориентированы преимущественно на подготовку к последующему профессиональному образованию, развитие индивидуальных способностей обучающихся путем более глубокого, чем это предусматривается базовым курсом, освоением основ наук, систематических знаний и способов действий, присущих данному учебному предмету.</text:span></text:p>
      <text:p text:style-name="P16"><text:span text:style-name="T1">Предметные результаты освоения интегрированных учебных предметов ориентированы на формирование целостных представлений о мире и общей культуры обучающихся путем освоения систематических научных знаний и способов действий на метапредметной основе.</text:span></text:p>
      <text:p text:style-name="P16"><text:span text:style-name="T1">Предметные результаты освоения основной образовательной программы должны обеспечивать возможность дальнейшего успешного профессионального обучения или профессиональной деятельности.</text:span></text:p>
      <text:p text:style-name="P16"><text:span text:style-name="T1">9.1. Русский язык и литература</text:span></text:p>
      <text:p text:style-name="P16"><text:span text:style-name="T1">Изучение предметной области "Русский язык и литература" - языка как знаковой системы, лежащей в основе человеческого общения, формирования российской гражданской, этнической и социальной идентичности, позволяющей понимать, быть понятым, выражать внутренний мир человека, в том числе при помощи альтернативных средств коммуникации, должно обеспечить:</text:span></text:p>
      <text:p text:style-name="P16"><text:span text:style-name="T1">- сформированность представлений о роли языка в жизни человека, общества, государства, способности свободно общаться в различных формах и на разные темы;</text:span></text:p>
      <text:p text:style-name="P16"><text:span text:style-name="T1">- включение в культурно-языковое поле русской и общечеловеческой культуры, воспитание ценностного отношения к русскому языку как носителю культуры, как государственному языку Российской Федерации, языку межнационального общения народов России;</text:span></text:p>
      <text:p text:style-name="P16"><text:span text:style-name="T1">- сформированность осознания тесной связи между языковым, литературным, интеллектуальным, духовно-нравственным развитием личности и ее социальным ростом;</text:span></text:p>
      <text:p text:style-name="P16"><text:span text:style-name="T1">- сформированность устойчивого интереса к чтению как средству познания других культур, уважительного отношения к ним; приобщение к российскому литературному наследию и через него - к сокровищам отечественной и мировой культуры; сформированность чувства причастности к российским свершениям, традициям и осознание исторической преемственности поколений;</text:span></text:p>
      <text:p text:style-name="P16"><text:span text:style-name="T1">- свободное использование словарного запаса,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 правилами русского речевого этикета;</text:span></text:p>
      <text:p text:style-name="P16"><text:span text:style-name="T1">- сформированность знаний о русском языке как системе и как развивающемся явлении, о его уровнях и единицах, о закономерностях его функционирования, освоение базовых понятий лингвистики, аналитических умений в отношении языковых единиц и текстов разных функционально-смысловых типов и жанров.</text:span></text:p>
      <text:p text:style-name="P16"><text:soft-page-break/><text:span text:style-name="T1">Предметные результаты изучения предметной области "Русский язык и литература" включают результаты изучения учебных предметов:</text:span></text:p>
      <text:p text:style-name="P16"><text:span text:style-name="T1">"Русский язык", "Литература" (базовый уровень) - требования к предметным результатам освоения базового курса русского языка и литературы должны отражать:</text:span></text:p>
      <text:p text:style-name="P16"><text:span text:style-name="T1">1) сформированность понятий о нормах русского литературного языка и применение знаний о них в речевой практике;</text:span></text:p>
      <text:p text:style-name="P16"><text:span text:style-name="T1">2) владение навыками самоанализа и самооценки на основе наблюдений за собственной речью;</text:span></text:p>
      <text:p text:style-name="P16"><text:span text:style-name="T1">3) владение умением анализировать текст с точки зрения наличия в нем явной и скрытой, основной и второстепенной информации;</text:span></text:p>
      <text:p text:style-name="P16"><text:span text:style-name="T1">4) владение умением представлять тексты в виде тезисов, конспектов, аннотаций, рефератов, сочинений различных жанров;</text:span></text:p>
      <text:p text:style-name="P16"><text:span text:style-name="T1">5) знание содержания произведений русской и мировой классической литературы, их историко-культурного и нравственно-ценностного влияния на формирование национальной и мировой;</text:span></text:p>
      <text:p text:style-name="P16"><text:span text:style-name="T1">6) сформированность представлений об изобразительно-выразительных возможностях русского языка;</text:span></text:p>
      <text:p text:style-name="P16"><text:span text:style-name="T1">7) сформированность умений учитывать исторический, историко-культурный контекст и контекст творчества писателя в процессе анализа художественного произведения;</text:span></text:p>
      <text:p text:style-name="P16"><text:span text:style-name="T1">8) способность выявлять в художественных текстах образы, темы и проблемы и выражать свое отношение к ним в развернутых аргументированных устных и письменных высказываниях;</text:span></text:p>
      <text:p text:style-name="P16"><text:span text:style-name="T1">9) овладение навыками анализа художественных произведений с учетом их жанрово-родовой специфики; осознание художественной картины жизни, созданной в литературном произведении, в единстве эмоционального личностного восприятия и интеллектуального понимания;</text:span></text:p>
      <text:p text:style-name="P16"><text:span text:style-name="T1">10) сформированность представлений о системе стилей языка художественной литературы;</text:span></text:p>
      <text:p text:style-name="P16"><text:span text:style-name="T1">11) для слепых, слабовидящих обучающихся:</text:span></text:p>
      <text:p text:style-name="P16"><text:span text:style-name="T1">сформированность навыков письма на брайлевской печатной машинке;</text:span></text:p>
      <text:p text:style-name="P16"><text:span text:style-name="T1">12) для глухих, слабослышащих, позднооглохших обучающихся:</text:span></text:p>
      <text:p text:style-name="P16"><text:span text:style-name="T1">сформированность и развитие основных видов речевой деятельности обучающихся - слухозрительного восприятия (с использованием слуховых аппаратов и (или) кохлеарных имплантов), говорения, чтения, письма;</text:span></text:p>
      <text:p text:style-name="P16"><text:span text:style-name="T1">13) для обучающихся с расстройствами аутистического спектра:</text:span></text:p>
      <text:p text:style-name="P16"><text:span text:style-name="T1">овладение основными стилистическими ресурсами лексики и фразеологии языка, основными нормами литературного языка, нормами речевого этикета; приобретение опыта их использования в речевой и альтернативной коммуникативной практике при создании устных, письменных, альтернативных высказываний; стремление к возможности выразить собственные мысли и чувства, обозначить собственную позицию.</text:span></text:p>
      <text:p text:style-name="P16"><text:span text:style-name="T1">"Русский язык", "Литература" (углубленный уровень) - требования к предметным результатам освоения углубленного курса русского языка и литературы должны включать требования к результатам освоения базового курса и дополнительно отражать:</text:span></text:p>
      <text:p text:style-name="P16"><text:soft-page-break/><text:span text:style-name="T1">1) сформированность представлений о лингвистике как части общечеловеческого гуманитарного знания;</text:span></text:p>
      <text:p text:style-name="P16"><text:span text:style-name="T1">2) сформированность представлений о языке как многофункциональной развивающейся системе, о стилистических ресурсах языка;</text:span></text:p>
      <text:p text:style-name="P16"><text:span text:style-name="T1">3) владение знаниями о языковой норме, ее функциях и вариантах, о нормах речевого поведения в различных сферах и ситуациях общения;</text:span></text:p>
      <text:p text:style-name="P16"><text:span text:style-name="T1">4) владение умением анализировать единицы различных языковых уровней, а также языковые явления и факты, допускающие неоднозначную интерпретацию;</text:span></text:p>
      <text:p text:style-name="P16"><text:span text:style-name="T1">5) сформированность умений лингвистического анализа текстов разной функционально-стилевой и жанровой принадлежности;</text:span></text:p>
      <text:p text:style-name="P16"><text:span text:style-name="T1">6) владение различными приемами редактирования текстов;</text:span></text:p>
      <text:p text:style-name="P16"><text:span text:style-name="T1">7) сформированность умений проводить лингвистический эксперимент и использовать его результаты в процессе практической речевой деятельности;</text:span></text:p>
      <text:p text:style-name="P16"><text:span text:style-name="T1">8) понимание и осмысленное использование понятийного аппарата современного литературоведения в процессе чтения и интерпретации художественных произведений;</text:span></text:p>
      <text:p text:style-name="P16"><text:span text:style-name="T1">9) владение навыками комплексного филологического анализа художественного текста;</text:span></text:p>
      <text:p text:style-name="P16"><text:span text:style-name="T1">10) сформированность представлений о системе стилей художественной литературы разных эпох, литературных направлениях, об индивидуальном авторском стиле;</text:span></text:p>
      <text:p text:style-name="P16"><text:span text:style-name="T1">11) владение начальными навыками литературоведческого исследования историко- и теоретико-литературного характера;</text:span></text:p>
      <text:p text:style-name="P16"><text:span text:style-name="T1">12) умение оценивать художественную интерпретацию литературного произведения в произведениях других видов искусств (графика и живопись, театр, кино, музыка);</text:span></text:p>
      <text:p text:style-name="P16"><text:span text:style-name="T1">13) сформированность представлений о принципах основных направлений литературной критики.</text:span></text:p>
      <text:p text:style-name="P16"><text:span text:style-name="T1">9.2. Родной язык и родная литература</text:span></text:p>
      <text:p text:style-name="P16"><text:span text:style-name="T1">Изучение предметной области "Родной язык и родная литература" должно обеспечить:</text:span></text:p>
      <text:p text:style-name="P16"><text:span text:style-name="T1">- сформированность представлений о роли родного языка в жизни человека, общества, государства, способности свободно общаться на родном языке в различных формах и на разные темы;</text:span></text:p>
      <text:p text:style-name="P16"><text:span text:style-name="T1">- включение в культурно-языковое поле родной литературы и культуры, воспитание ценностного отношения к родному языку как носителю культуры своего народа;</text:span></text:p>
      <text:p text:style-name="P16"><text:span text:style-name="T1">- сформированность осознания тесной связи между языковым, литературным, интеллектуальным, духовно-нравственным развитием личности и ее социальным ростом;</text:span></text:p>
      <text:p text:style-name="P16"><text:span text:style-name="T1">- сформированность устойчивого интереса к чтению на родном языке как средству познания культуры своего народа и других культур, уважительного отношения к ним; приобщение к литературному наследию и через него - к сокровищам отечественной и мировой культуры; сформированность чувства причастности к свершениям, традициям своего народа и осознание исторической преемственности поколений;</text:span></text:p>
      <text:p text:style-name="P16"><text:span text:style-name="T1">- свободное использование словарного запаса, развитие культуры владения родным литературным языком во всей полноте его функциональных возможностей в соответствии с нормами устной и письменной речи, правилами речевого этикета;</text:span></text:p>
      <text:p text:style-name="P16"><text:soft-page-break/><text:span text:style-name="T1">- сформированность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аналитических умений в отношении языковых единиц и текстов разных функционально-смысловых типов и жанров.</text:span></text:p>
      <text:p text:style-name="P16"><text:span text:style-name="T1">Предметные результаты изучения предметной области "Родной язык и родная литература" включают предметные результаты учебных предметов: "Родной язык", "Родная литература" (базовый и углубленный уровень) - требования к предметным результатам освоения базового курса родного языка и родной литературы должны отражать:</text:span></text:p>
      <text:p text:style-name="P16"><text:span text:style-name="T1">1) сформированность понятий о нормах родного языка и применение знаний о них в речевой практике;</text:span></text:p>
      <text:p text:style-name="P16"><text:span text:style-name="T1">2) владение видами речевой деятельности на родном языке (аудирование, чтение, говорение и письмо), обеспечивающими эффективное взаимодействие с окружающими людьми в ситуациях формального и неформального межличностного и межкультурного общения;</text:span></text:p>
      <text:p text:style-name="P16"><text:span text:style-name="T1">3) сформированность навыков свободного использования коммуникативно-эстетических возможностей родного языка;</text:span></text:p>
      <text:p text:style-name="P16"><text:span text:style-name="T1">4) сформированность понятий и систематизацию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text:span></text:p>
      <text:p text:style-name="P16"><text:span text:style-name="T1">5) сформированность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 на родном языке;</text:span></text:p>
      <text:p text:style-name="P16"><text:span text:style-name="T1">6)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span></text:p>
      <text:p text:style-name="P16"><text:span text:style-name="T1">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span></text:p>
      <text:p text:style-name="P16"><text:span text:style-name="T1">8) сформированность ответственности за языковую культуру как общечеловеческую ценность; осознание значимости чтения на родном языке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span></text:p>
      <text:p text:style-name="P16"><text:span text:style-name="T1">9) сформированность понимания родной литературы как одной из основных национально-культурных ценностей народа, как особого способа познания жизни;</text:span></text:p>
      <text:p text:style-name="P16"><text:span text:style-name="T1">10)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span></text:p>
      <text:p text:style-name="P16"><text:span text:style-name="T1">11) сформированность навыков понимания литературных художественных произведений, отражающих разные этнокультурные традиции.</text:span></text:p>
      <text:p text:style-name="P16"><text:span text:style-name="T1">9.3. Иностранные языки</text:span></text:p>
      <text:p text:style-name="P16"><text:span text:style-name="T1">Предметные результаты изучения предметной области "Иностранные языки" включают предметные результаты изучения учебных предметов:</text:span></text:p>
      <text:p text:style-name="P16"><text:soft-page-break/><text:span text:style-name="T1">"Иностранный язык", "Второй иностранный язык" (базовый уровень) - требования к предметным результатам освоения базового курса иностранного языка должны отражать:</text:span></text:p>
      <text:p text:style-name="P16"><text:span text:style-name="T1">1) сформированность коммуникативной иноязычной компетенции, необходимой для успешной социализации и самореализации, как инструмента межкультурного общения в современном поликультурном мире;</text:span></text:p>
      <text:p text:style-name="P16"><text:span text:style-name="T1">2) владение знаниями о социокультурной специфике страны/стран изучаемого языка и умение строить свое речевое и неречевое поведение адекватно этой специфике; умение выделять общее и различное в культуре родной страны и страны/стран изучаемого языка;</text:span></text:p>
      <text:p text:style-name="P16"><text:span text:style-name="T1">3) достижение порогового уровня владения иностранным языком, позволяющего выпускникам общаться в устной и письменной формах как с носителями изучаемого иностранного языка, так и с представителями других стран, использующими данный язык как средство общения;</text:span></text:p>
      <text:p text:style-name="P16"><text:span text:style-name="T1">4) сформированность умения использовать иностранный язык как средство для получения информации из иноязычных источников в образовательных и самообразовательных целях.</text:span></text:p>
      <text:p text:style-name="P16"><text:span text:style-name="T1">"Иностранный язык", "Второй иностранный язык" (углубленный уровень) - требования к предметным результатам освоения углубленного курса иностранного языка должны включать требования к результатам освоения базового курса и дополнительно отражать:</text:span></text:p>
      <text:p text:style-name="P16"><text:span text:style-name="T1">1) достижение уровня владения иностранным языком, превышающего пороговый, достаточного для делового общения в рамках выбранного профиля;</text:span></text:p>
      <text:p text:style-name="P16"><text:span text:style-name="T1">2) сформированность умения перевода с иностранного языка на русский при работе с несложными текстами в русле выбранного профиля;</text:span></text:p>
      <text:p text:style-name="P16"><text:span text:style-name="T1">3) владение иностранным языком как одним из средств формирования учебно-исследовательских умений, расширения своих знаний в других предметных областях.</text:span></text:p>
      <text:p text:style-name="P16"><text:span text:style-name="T1">9.4. Общественные науки</text:span></text:p>
      <text:p text:style-name="P16"><text:span text:style-name="T1">Изучение предметной области "Общественные науки" должно обеспечить:</text:span></text:p>
      <text:p text:style-name="P16"><text:span text:style-name="T1">- сформированность мировоззренческой, ценностно-смысловой сферы обучающихся, российской гражданской идентичности, поликультурности, толерантности, приверженности ценностям, закрепленным Конституцией Российской Федерации;</text:span></text:p>
      <text:p text:style-name="P16"><text:span text:style-name="T1">- понимание роли России в многообразном, быстро меняющемся глобальном мире;</text:span></text:p>
      <text:p text:style-name="P16"><text:span text:style-name="T1">- сформированность навыков критического мышления, анализа и синтеза, умений оценивать и сопоставлять методы исследования, характерные для общественных наук;</text:span></text:p>
      <text:p text:style-name="P16"><text:span text:style-name="T1">- формирование целостного восприятия всего спектра природных, экономических, социальных реалий;</text:span></text:p>
      <text:p text:style-name="P16"><text:span text:style-name="T1">- сформированность умений обобщать, анализировать и оценивать информацию: теории, концепции, факты, имеющие отношение к общественному развитию и роли личности в нем, с целью проверки гипотез и интерпретации данных различных источников;</text:span></text:p>
      <text:p text:style-name="P16"><text:span text:style-name="T1">- владение знаниями о многообразии взглядов и теорий по тематике общественных наук.</text:span></text:p>
      <text:p text:style-name="P16"><text:span text:style-name="T1">Предметные результаты изучения предметной области "Общественные науки" включают предметные результаты изучения учебных предметов:</text:span></text:p>
      <text:p text:style-name="P16"><text:span text:style-name="T1">"История" (базовый уровень) - требования к предметным результатам освоения базового курса истории должны отражать:</text:span></text:p>
      <text:p text:style-name="P16"><text:span text:style-name="T1">1) сформированность представлений о современной исторической науке, ее специфике, </text:span><text:soft-page-break/><text:span text:style-name="T1">методах исторического познания и роли в решении задач прогрессивного развития России в глобальном мире;</text:span></text:p>
      <text:p text:style-name="P16"><text:span text:style-name="T1">2) владение комплексом знаний об истории России и человечества в целом, представлениями об общем и особенном в мировом историческом процессе;</text:span></text:p>
      <text:p text:style-name="P16"><text:span text:style-name="T1">3) сформированность умений применять исторические знания в профессиональной и общественной деятельности, поликультурном общении;</text:span></text:p>
      <text:p text:style-name="P16"><text:span text:style-name="T1">4) владение навыками проектной деятельности и исторической реконструкции с привлечением различных источников;</text:span></text:p>
      <text:p text:style-name="P16"><text:span text:style-name="T1">5) сформированность умений вести диалог, обосновывать свою точку зрения в дискуссии по исторической тематике.</text:span></text:p>
      <text:p text:style-name="P16"><text:span text:style-name="T1">"История" (углубленный уровень) - требования к предметным результатам освоения углубленного курса истории должны включать требования к результатам освоения базового курса и дополнительно отражать:</text:span></text:p>
      <text:p text:style-name="P16"><text:span text:style-name="T1">1) сформированность знаний о месте и роли исторической науки в системе научных дисциплин, представлений об историографии;</text:span></text:p>
      <text:p text:style-name="P16"><text:span text:style-name="T1">2) владение системными историческими знаниями, понимание места и роли России в мировой истории;</text:span></text:p>
      <text:p text:style-name="P16"><text:span text:style-name="T1">3) владение приемами работы с историческими источниками, умениями самостоятельно анализировать документальную базу по исторической тематике;</text:span></text:p>
      <text:p text:style-name="P16"><text:span text:style-name="T1">4) сформированность умений оценивать различные исторические версии.</text:span></text:p>
      <text:p text:style-name="P16"><text:span text:style-name="T1">"Обществознание" (базовый уровень) - требования к предметным результатам освоения интегрированного учебного предмета "Обществознание" должны отражать:</text:span></text:p>
      <text:p text:style-name="P16"><text:span text:style-name="T1">1) сформированность знаний об обществе как целостной развивающейся системе в единстве и взаимодействии его основных сфер и институтов;</text:span></text:p>
      <text:p text:style-name="P16"><text:span text:style-name="T1">2) владение базовым понятийным аппаратом социальных наук;</text:span></text:p>
      <text:p text:style-name="P16"><text:span text:style-name="T1">3) владение умениями выявлять причинно-следственные, функциональные, иерархические и другие связи социальных объектов и процессов;</text:span></text:p>
      <text:p text:style-name="P16"><text:span text:style-name="T1">4) сформированность представлений об основных тенденциях и возможных перспективах развития мирового сообщества в глобальном мире;</text:span></text:p>
      <text:p text:style-name="P16"><text:span text:style-name="T1">5) сформированность представлений о методах познания социальных явлений и процессов;</text:span></text:p>
      <text:p text:style-name="P16"><text:span text:style-name="T1">6) владение умениями применять полученные знания в повседневной жизни, прогнозировать последствия принимаемых решений;</text:span></text:p>
      <text:p text:style-name="P16"><text:span text:style-name="T1">7) сформированность навыков оценивания социальной информации, умений поиска информации в источниках различного типа для реконструкции недостающих звеньев с целью объяснения и оценки разнообразных явлений и процессов общественного развития.</text:span></text:p>
      <text:p text:style-name="P16"><text:span text:style-name="T1">"География" (базовый уровень) - требования к предметным результатам освоения базового курса географии должны отражать:</text:span></text:p>
      <text:p text:style-name="P16"><text:span text:style-name="T1">1) владение представлениями о современной географической науке, ее участии в решении важнейших проблем человечества;</text:span></text:p>
      <text:p text:style-name="P16"><text:span text:style-name="T1">2) владение географическим мышлением для определения географических аспектов </text:span><text:soft-page-break/><text:span text:style-name="T1">природных, социально-экономических и экологических процессов и проблем;</text:span></text:p>
      <text:p text:style-name="P16"><text:span text:style-name="T1">3) сформированность системы комплексных социально ориентированных географических знаний о закономерностях развития природы, размещения населения и хозяйства, о динамике и территориальных особенностях процессов, протекающих в географическом пространстве;</text:span></text:p>
      <text:p text:style-name="P16"><text:span text:style-name="T1">4) владение умениями проведения наблюдений за отдельными географическими объектами, процессами и явлениями, их изменениями в результате природных и антропогенных воздействий;</text:span></text:p>
      <text:p text:style-name="P16"><text:span text:style-name="T1">5) владение умениями использовать карты разного содержания для выявления закономерностей и тенденций, получения нового географического знания о природных социально-экономических и экологических процессах и явлениях;</text:span></text:p>
      <text:p text:style-name="P16"><text:span text:style-name="T1">6) владение умениями географического анализа и интерпретации разнообразной информации;</text:span></text:p>
      <text:p text:style-name="P16"><text:span text:style-name="T1">7) владение умениями применять географические знания для объяснения и оценки разнообразных явлений и процессов, самостоятельного оценивания уровня безопасности окружающей среды, адаптации к изменению ее условий;</text:span></text:p>
      <text:p text:style-name="P16"><text:span text:style-name="T1">8) сформированность представлений и знаний об основных проблемах взаимодействия природы и общества, о природных и социально-экономических аспектах экологических проблем.</text:span></text:p>
      <text:p text:style-name="P16"><text:span text:style-name="T1">"География" (углубленный уровень) - требования к предметным результатам освоения углубленного курса географии должны включать требования к результатам освоения базового курса и дополнительно отражать:</text:span></text:p>
      <text:p text:style-name="P16"><text:span text:style-name="T1">1) сформированность знаний о составе современного комплекса географических наук, его специфике и месте в системе научных дисциплин, роли в решении современных научных и практических задач;</text:span></text:p>
      <text:p text:style-name="P16"><text:span text:style-name="T1">2) владение умениями применения географического мышления для вычленения и оценивания географических факторов, определяющих сущность и динамику важнейших природных, социально-экономических и экологических процессов;</text:span></text:p>
      <text:p text:style-name="P16"><text:span text:style-name="T1">3) сформированность комплекса знаний о целостности географического пространства как иерархии взаимосвязанных природно-общественных территориальных систем;</text:span></text:p>
      <text:p text:style-name="P16"><text:span text:style-name="T1">4) владение умениями проводить учебные исследования, в том числе с использованием простейшего моделирования и проектирования природных, социально-экономических и геоэкологических явлений и процессов;</text:span></text:p>
      <text:p text:style-name="P16"><text:span text:style-name="T1">5) владение навыками картографической интерпретации природных, социально-экономических и экологических характеристик различных территорий;</text:span></text:p>
      <text:p text:style-name="P16"><text:span text:style-name="T1">6) владение умениями работать с геоинформационными системами;</text:span></text:p>
      <text:p text:style-name="P16"><text:span text:style-name="T1">7) владение первичными умениями проводить географическую экспертизу разнообразных природных, социально-экономических и экологических процессов;</text:span></text:p>
      <text:p text:style-name="P16"><text:span text:style-name="T1">8) сформированность системы знаний об основных процессах, закономерностях и проблемах взаимодействия географической среды и общества, о географических подходах к устойчивому развитию территорий.</text:span></text:p>
      <text:p text:style-name="P16"><text:span text:style-name="T1">"Экономика" (базовый уровень) - требования к предметным результатам освоения базового курса экономики должны отражать:</text:span></text:p>
      <text:p text:style-name="P16"><text:span text:style-name="T1">1) сформированность системы знаний об экономической сфере в жизни общества как пространстве, в котором осуществляется экономическая деятельность индивидов, семей, </text:span><text:soft-page-break/><text:span text:style-name="T1">отдельных предприятий и государства;</text:span></text:p>
      <text:p text:style-name="P16"><text:span text:style-name="T1">2) понимание сущности экономических институтов, их роли в социально-экономическом развитии общества; понимание значения этических норм и нравственных ценностей в экономической деятельности отдельных людей и общества; сформированность уважительного отношения к чужой собственности;</text:span></text:p>
      <text:p text:style-name="P16"><text:span text:style-name="T1">3) сформированность экономического мышления: умения принимать рациональные решения в условиях относительной ограниченности доступных ресурсов, оценивать и принимать ответственность за их возможные последствия для себя, своего окружения и общества в целом;</text:span></text:p>
      <text:p text:style-name="P16"><text:span text:style-name="T1">4) владение навыками поиска актуальной экономической информации в различных источниках, включая Интернет; умение различать факты, аргументы и оценочные суждения; анализировать, преобразовывать и использовать экономическую информацию для решения практических задач в учебной деятельности и реальной жизни;</text:span></text:p>
      <text:p text:style-name="P16"><text:span text:style-name="T1">5) сформированность навыков проектной деятельности: умение разрабатывать и реализовывать проекты экономической и междисциплинарной направленности на основе базовых экономических знаний и ценностных ориентиров;</text:span></text:p>
      <text:p text:style-name="P16"><text:span text:style-name="T1">6) умение применять полученные знания и сформированные навыки для эффективного исполнения основных социально-экономических ролей (потребителя, производителя, покупателя, продавца, заемщика, акционера, наемного работника, работодателя, налогоплательщика);</text:span></text:p>
      <text:p text:style-name="P16"><text:span text:style-name="T1">7) способность к личностному самоопределению и самореализации в экономической деятельности, в том числе в области предпринимательства; знание особенностей современного рынка труда, владение этикой трудовых отношений;</text:span></text:p>
      <text:p text:style-name="P16"><text:span text:style-name="T1">8) понимание места и роли России в современной мировой экономике; умение ориентироваться в текущих экономических событиях в России и в мире.</text:span></text:p>
      <text:p text:style-name="P16"><text:span text:style-name="T1">"Экономика" (углубленный уровень) - требования к предметным результатам освоения углубленного курса экономики должны включать требования к результатам освоения базового курса и дополнительно отражать:</text:span></text:p>
      <text:p text:style-name="P16"><text:span text:style-name="T1">1) сформированность представлений об экономической науке как системе теоретических и прикладных наук; особенностях ее методологии и применимости экономического анализа в других социальных науках; понимание эволюции и сущности основных направлений современной экономической науки;</text:span></text:p>
      <text:p text:style-name="P16"><text:span text:style-name="T1">2) владение системными экономическими знаниями, включая современные научные методы познания и опыт самостоятельной исследовательской деятельности в области экономики;</text:span></text:p>
      <text:p text:style-name="P16"><text:span text:style-name="T1">3) владение приемами работы со статистической, фактической и аналитической экономической информацией; умение самостоятельно анализировать и интерпретировать данные для решения теоретических и прикладных задач;</text:span></text:p>
      <text:p text:style-name="P16"><text:span text:style-name="T1">4) умение оценивать и аргументировать собственную точку зрения по экономическим проблемам, различным аспектам социально-экономической политики государства;</text:span></text:p>
      <text:p text:style-name="P16"><text:span text:style-name="T1">5) сформированность системы знаний об институциональных преобразованиях российской экономики при переходе к рыночной системе, динамике основных макроэкономических показателей и современной ситуации в экономике России.</text:span></text:p>
      <text:p text:style-name="P16"><text:span text:style-name="T1">"Право" (базовый уровень) - требования к предметным результатам освоения базового курса права должны отражать:</text:span></text:p>
      <text:p text:style-name="P16"><text:span text:style-name="T1">1) сформированность представлений о понятии государства, его функциях, механизме и формах;</text:span></text:p>
      <text:p text:style-name="P16"><text:soft-page-break/><text:span text:style-name="T1">2) владение знаниями о понятии права, источниках и нормах права, законности, правоотношениях;</text:span></text:p>
      <text:p text:style-name="P16"><text:span text:style-name="T1">3) владение знаниями о правонарушениях и юридической ответственности;</text:span></text:p>
      <text:p text:style-name="P16"><text:span text:style-name="T1">4) сформированность представлений о Конституции Российской Федерации как основном законе государства, владение знаниями об основах правового статуса личности в Российской Федерации;</text:span></text:p>
      <text:p text:style-name="P16"><text:span text:style-name="T1">5) сформированность общих представлений о разных видах судопроизводства, правилах применения права, разрешения конфликтов правовыми способами;</text:span></text:p>
      <text:p text:style-name="P16"><text:span text:style-name="T1">6) сформированность основ правового мышления и антикоррупционных стандартов поведения;</text:span></text:p>
      <text:p text:style-name="P16"><text:span text:style-name="T1">7) сформированность знаний об основах административного, гражданского, трудового, уголовного права;</text:span></text:p>
      <text:p text:style-name="P16"><text:span text:style-name="T1">8) понимание юридической деятельности; ознакомление со спецификой основных юридических профессий;</text:span></text:p>
      <text:p text:style-name="P16"><text:span text:style-name="T1">9) сформированность умений применять правовые знания для оценивания конкретных правовых норм с точки зрения их соответствия законодательству Российской Федерации;</text:span></text:p>
      <text:p text:style-name="P16"><text:span text:style-name="T1">10) сформированность навыков самостоятельного поиска правовой информации, умений использовать результаты в конкретных жизненных ситуациях.</text:span></text:p>
      <text:p text:style-name="P16"><text:span text:style-name="T1">"Право" (углубленный уровень) - требования к предметным результатам освоения углубленного курса права должны включать требования к результатам освоения базового курса и дополнительно отражать:</text:span></text:p>
      <text:p text:style-name="P16"><text:span text:style-name="T1">1) сформированность представлений о роли и значении права как важнейшего социального регулятора и элемента культуры общества;</text:span></text:p>
      <text:p text:style-name="P16"><text:span text:style-name="T1">2) владение знаниями об основных правовых принципах, действующих в демократическом обществе;</text:span></text:p>
      <text:p text:style-name="P16"><text:span text:style-name="T1">3) сформированность представлений о системе и структуре права, правоотношениях, правонарушениях и юридической ответственности;</text:span></text:p>
      <text:p text:style-name="P16"><text:span text:style-name="T1">4) владение знаниями о российской правовой системе, особенностях ее развития;</text:span></text:p>
      <text:p text:style-name="P16"><text:span text:style-name="T1">5) сформированность представлений о конституционном, гражданском, арбитражном, уголовном видах судопроизводства, правилах применения права, разрешения конфликтов правовыми способами;</text:span></text:p>
      <text:p text:style-name="P16"><text:span text:style-name="T1">6) сформированность правового мышления и способности различать соответствующие виды правоотношений, правонарушений, юридической ответственности, применяемых санкций, способов восстановления нарушенных прав;</text:span></text:p>
      <text:p text:style-name="P16"><text:span text:style-name="T1">7) сформированность знаний об общих принципах и нормах, регулирующих государственное устройство Российской Федерации, конституционный статус государственной власти и систему конституционных прав и свобод в Российской Федерации, механизмы реализации и защиты прав граждан и юридических лиц;</text:span></text:p>
      <text:p text:style-name="P16"><text:span text:style-name="T1">8) понимание юридической деятельности как формы реализации права; ознакомление со спецификой основных юридических профессий;</text:span></text:p>
      <text:p text:style-name="P16"><text:span text:style-name="T1">9) сформированность умений применять правовые знания для оценивания конкретных </text:span><text:soft-page-break/><text:span text:style-name="T1">правовых норм с точки зрения их соответствия законодательству Российской Федерации, выработки и доказательной аргументации собственной позиции в конкретных правовых ситуациях с использованием нормативных актов.</text:span></text:p>
      <text:p text:style-name="P16"><text:span text:style-name="T1">"Россия в мире" (базовый уровень) - требования к предметным результатам освоения интегрированного учебного предмета "Россия в мире" должны отражать:</text:span></text:p>
      <text:p text:style-name="P16"><text:span text:style-name="T1">1) сформированность представлений о России в разные исторические периоды на основе знаний в области обществознания, истории, географии, культурологии и пр.;</text:span></text:p>
      <text:p text:style-name="P16"><text:span text:style-name="T1">2) сформированность знаний о месте и роли России как неотъемлемой части мира в контексте мирового развития, как определяющего компонента формирования российской идентичности;</text:span></text:p>
      <text:p text:style-name="P16"><text:span text:style-name="T1">3) сформированность взгляда на современный мир с точки зрения интересов России, понимания ее прошлого и настоящего;</text:span></text:p>
      <text:p text:style-name="P16"><text:span text:style-name="T1">4) сформированность представлений о единстве и многообразии многонационального российского народа; понимание толерантности и мультикультурализма в мире;</text:span></text:p>
      <text:p text:style-name="P16"><text:span text:style-name="T1">5) сформированность умений использования широкого спектра социально-экономической информации для анализа и оценки конкретных ситуаций прошлого и настоящего;</text:span></text:p>
      <text:p text:style-name="P16"><text:span text:style-name="T1">6) сформированность умений сравнительного анализа исторических событий, происходивших в один исторический период в разных социокультурных общностях, и аналогичных исторических процессов, протекавших в различные хронологические периоды;</text:span></text:p>
      <text:p text:style-name="P16"><text:span text:style-name="T1">7) сформированность способности отличать интерпретации прошлого, основанные на фактическом материале, от заведомых искажений, не имеющих документального подтверждения;</text:span></text:p>
      <text:p text:style-name="P16"><text:span text:style-name="T1">8) сформированность представлений об особенностях современного глобального общества, информационной политике и механизмах создания образа исторической и современной России в мире;</text:span></text:p>
      <text:p text:style-name="P16"><text:span text:style-name="T1">9) сформированность умений реконструкции и интерпретации прошлого России на основе источников, владение умениями синтеза разнообразной исторической информации для комплексного анализа и моделирования на ее основе вариантов дальнейшего развития России.</text:span></text:p>
      <text:p text:style-name="P16"><text:span text:style-name="T1">9.5. Математика и информатика</text:span></text:p>
      <text:p text:style-name="P16"><text:span text:style-name="T1">Изучение предметной области "Математика и информатика" должно обеспечить:</text:span></text:p>
      <text:p text:style-name="P16"><text:span text:style-name="T1">- сформированность представлений о социальных, культурных и исторических факторах становления математики и информатики;</text:span></text:p>
      <text:p text:style-name="P16"><text:span text:style-name="T1">- сформированность основ логического, алгоритмического и математического мышления;</text:span></text:p>
      <text:p text:style-name="P16"><text:span text:style-name="T1">- сформированность умений применять полученные знания при решении различных задач;</text:span></text:p>
      <text:p text:style-name="P16"><text:span text:style-name="T1">- сформированность представлений о математике как части общечеловеческой культуры, универсальном языке науки, позволяющем описывать и изучать реальные процессы и явления;</text:span></text:p>
      <text:p text:style-name="P16"><text:span text:style-name="T1">- сформированность представлений о роли информатики и ИКТ в современном обществе, понимание основ правовых аспектов использования компьютерных программ и работы в Интернете;</text:span></text:p>
      <text:p text:style-name="P16"><text:span text:style-name="T1">- сформированность представлений о влиянии информационных технологий на жизнь человека в обществе; понимание социального, экономического, политического, культурного, юридического, природного, эргономического, медицинского и физиологического контекстов </text:span><text:soft-page-break/><text:span text:style-name="T1">информационных технологий;</text:span></text:p>
      <text:p text:style-name="P16"><text:span text:style-name="T1">- принятие этических аспектов информационных технологий; осознание ответственности людей, вовлеченных в создание и использование информационных систем, распространение информации.</text:span></text:p>
      <text:p text:style-name="P16"><text:span text:style-name="T1">Предметные результаты изучения предметной области "Математика и информатика" включают предметные результаты изучения учебных предметов:</text:span></text:p>
      <text:p text:style-name="P16"><text:span text:style-name="T1">"Математика" (включая алгебру и начала математического анализа, геометрию) (базовый уровень) - требования к предметным результатам освоения базового курса математики должны отражать:</text:span></text:p>
      <text:p text:style-name="P16"><text:span text:style-name="T1">1) сформированность представлений о математике как части мировой культуры и о месте математики в современной цивилизации, о способах описания на математическом языке явлений реального мира;</text:span></text:p>
      <text:p text:style-name="P16"><text:span text:style-name="T1">2) сформированность представлений о математических понятиях как о важнейших математических моделях, позволяющих описывать и изучать разные процессы и явления; понимание возможности аксиоматического построения математических теорий;</text:span></text:p>
      <text:p text:style-name="P16"><text:span text:style-name="T1">3) владение методами доказательств и алгоритмов решения; умение их применять, проводить доказательные рассуждения в ходе решения задач;</text:span></text:p>
      <text:p text:style-name="P16"><text:span text:style-name="T1">4) владение стандартными приемами решения рациональных и иррациональных, показательных, степенных, тригонометрических уравнений и неравенств, их систем; использование готовых компьютерных программ, в том числе для поиска пути решения и иллюстрации решения уравнений и неравенств;</text:span></text:p>
      <text:p text:style-name="P16"><text:span text:style-name="T1">5) сформированность представлений об основных понятиях, идеях и методах математического анализа;</text:span></text:p>
      <text:p text:style-name="P16"><text:span text:style-name="T1">6) владение основными понятиями о плоских и пространственных геометрических фигурах, их основных свойствах; сформированность умения распознавать на чертежах, моделях и в реальном мире геометрические фигуры; применение изученных свойств геометрических фигур и формул для решения геометрических задач и задач с практическим содержанием;</text:span></text:p>
      <text:p text:style-name="P16"><text:span text:style-name="T1">7) сформированность представлений о процессах и явлениях, имеющих вероятностный характер, о статистических закономерностях в реальном мире, об основных понятиях элементарной теории вероятностей; умений находить и оценивать вероятности наступления событий в простейших практических ситуациях и основные характеристики случайных величин;</text:span></text:p>
      <text:p text:style-name="P16"><text:span text:style-name="T1">8) владение навыками использования готовых компьютерных программ при решении задач;</text:span></text:p>
      <text:p text:style-name="P16"><text:span text:style-name="T1">9) для слепых и слабовидящих обучающихся:</text:span></text:p>
      <text:p text:style-name="P16"><text:span text:style-name="T1">овладение правилами записи математических формул и специальных знаков рельефно-точечной системы обозначений Л. Брайля;</text:span></text:p>
      <text:p text:style-name="P16"><text:span text:style-name="T1">овладение тактильно-осязательным способом обследования и восприятия рельефных изображений предметов, контурных изображений геометрических фигур и другое;</text:span></text:p>
      <text:p text:style-name="P16"><text:span text:style-name="T1">наличие умения выполнять геометрические построения с помощью циркуля и линейки, читать рельефные графики элементарных функций на координатной плоскости, применять специальные приспособления для рельефного черчения ("Драфтсмен", "Школьник");</text:span></text:p>
      <text:p text:style-name="P16"><text:span text:style-name="T1">овладение основным функционалом программы невизуального доступа к информации на экране персонального компьютера, умение использовать персональные тифлотехнические средства информационно-коммуникационного доступа слепыми обучающимися;</text:span></text:p>
      <text:p text:style-name="P16"><text:soft-page-break/><text:span text:style-name="T1">10) для обучающихся с нарушениями опорно-двигательного аппарата:</text:span></text:p>
      <text:p text:style-name="P16"><text:span text:style-name="T1">овладение специальными компьютерными средствами представления и анализа данных и умение использовать персональные средства доступа с учетом двигательных, речедвигательных и сенсорных нарушений;</text:span></text:p>
      <text:p text:style-name="P16"><text:span text:style-name="T1">наличие умения использовать персональные средства доступа.</text:span></text:p>
      <text:p text:style-name="P16"><text:span text:style-name="T1">"Математика" (включая алгебру и начала математического анализа, геометрию) (углубленный уровень) - требования к предметным результатам освоения углубленного курса математики должны включать требования к результатам освоения базового курса и дополнительно отражать:</text:span></text:p>
      <text:p text:style-name="P16"><text:span text:style-name="T1">1) сформированность представлений о необходимости доказательств при обосновании математических утверждений и роли аксиоматики в проведении дедуктивных рассуждений;</text:span></text:p>
      <text:p text:style-name="P16"><text:span text:style-name="T1">2) сформированность понятийного аппарата по основным разделам курса математики; знаний основных теорем, формул и умения их применять; умения доказывать теоремы и находить нестандартные способы решения задач;</text:span></text:p>
      <text:p text:style-name="P16"><text:span text:style-name="T1">3) сформированность умений моделировать реальные ситуации, исследовать построенные модели, интерпретировать полученный результат;</text:span></text:p>
      <text:p text:style-name="P16"><text:span text:style-name="T1">4) сформированность представлений об основных понятиях математического анализа и их свойствах, владение умением характеризовать поведение функций, использование полученных знаний для описания и анализа реальных зависимостей;</text:span></text:p>
      <text:p text:style-name="P16"><text:span text:style-name="T1">5) владение умениями составления вероятностных моделей по условию задачи и вычисления вероятности наступления событий, в том числе с применением формул комбинаторики и основных теорем теории вероятностей; исследования случайных величин по их распределению.</text:span></text:p>
      <text:p text:style-name="P16"><text:span text:style-name="T1">"Информатика" (базовый уровень) - требования к предметным результатам освоения базового курса информатики должны отражать:</text:span></text:p>
      <text:p text:style-name="P16"><text:span text:style-name="T1">1) сформированность представлений о роли информации и связанных с ней процессов в окружающем мире;</text:span></text:p>
      <text:p text:style-name="P16"><text:span text:style-name="T1">2) владение навыками алгоритмического мышления и понимание необходимости формального описания алгоритмов;</text:span></text:p>
      <text:p text:style-name="P16"><text:span text:style-name="T1">3) владение умением понимать программы, написанные на выбранном для изучения универсальном алгоритмическом языке высокого уровня; знанием основных конструкций программирования; умением анализировать алгоритмы с использованием таблиц;</text:span></text:p>
      <text:p text:style-name="P16"><text:span text:style-name="T1">4) владение стандартными приемами написания на алгоритмическом языке программы для решения стандартной задачи с использованием основных конструкций программирования и отладки таких программ; использование готовых прикладных компьютерных программ по выбранной специализации;</text:span></text:p>
      <text:p text:style-name="P16"><text:span text:style-name="T1">5) сформированность представлений о компьютерно-математических моделях и необходимости анализа соответствия модели и моделируемого объекта (процесса); о способах хранения и простейшей обработке данных; понятия о базах данных и средствах доступа к ним, умений работать с ними;</text:span></text:p>
      <text:p text:style-name="P16"><text:span text:style-name="T1">6) владение компьютерными средствами представления и анализа данных;</text:span></text:p>
      <text:p text:style-name="P16"><text:span text:style-name="T1">7) сформированность базовых навыков и умений по соблюдению требований техники безопасности, гигиены и ресурсосбережения при работе со средствами информатизации; понимания основ правовых аспектов использования компьютерных программ и работы в </text:span><text:soft-page-break/><text:span text:style-name="T1">Интернете.</text:span></text:p>
      <text:p text:style-name="P16"><text:span text:style-name="T1">"Информатика" (углубленный уровень) - требования к предметным результатам освоения углубленного курса информатики должны включать требования к результатам освоения базового курса и дополнительно отражать:</text:span></text:p>
      <text:p text:style-name="P16"><text:span text:style-name="T1">1) владение системой базовых знаний, отражающих вклад информатики в формирование современной научной картины мира;</text:span></text:p>
      <text:p text:style-name="P16"><text:span text:style-name="T1">2) овладение понятием сложности алгоритма, знание основных алгоритмов обработки числовой и текстовой информации, алгоритмов поиска и сортировки;</text:span></text:p>
      <text:p text:style-name="P16"><text:span text:style-name="T1">3) владение универсальным языком программирования высокого уровня (по выбору), представлениями о базовых типах данных и структурах данных; умением использовать основные управляющие конструкции;</text:span></text:p>
      <text:p text:style-name="P16"><text:span text:style-name="T1">4) владение навыками и опытом разработки программ в выбранной среде программирования, включая тестирование и отладку программ; владение элементарными навыками формализации прикладной задачи и документирования программ;</text:span></text:p>
      <text:p text:style-name="P16"><text:span text:style-name="T1">5) сформированность представлений о важнейших видах дискретных объектов и об их простейших свойствах, алгоритмах анализа этих объектов, о кодировании и декодировании данных и причинах искажения данных при передаче; систематизацию знаний, относящихся к математическим объектам информатики; умение строить математические объекты информатики, в том числе логические формулы;</text:span></text:p>
      <text:p text:style-name="P16"><text:span text:style-name="T1">6) сформированность представлений об устройстве современных компьютеров, о тенденциях развития компьютерных технологий; о понятии "операционная система" и основных функциях операционных систем; об общих принципах разработки и функционирования интернет-приложений;</text:span></text:p>
      <text:p text:style-name="P16"><text:span text:style-name="T1">7) сформированность представлений о компьютерных сетях и их роли в современном мире; знаний базовых принципов организации и функционирования компьютерных сетей, норм информационной этики и права, принципов обеспечения информационной безопасности, способов и средств обеспечения надежного функционирования средств ИКТ;</text:span></text:p>
      <text:p text:style-name="P16"><text:span text:style-name="T1">8) владение основными сведениями о базах данных, их структуре, средствах создания и работы с ними;</text:span></text:p>
      <text:p text:style-name="P16"><text:span text:style-name="T1">9) владение опытом построения и использования компьютерно-математических моделей, проведения экспериментов и статистической обработки данных с помощью компьютера, интерпретации результатов, получаемых в ходе моделирования реальных процессов; умение оценивать числовые параметры моделируемых объектов и процессов, пользоваться базами данных и справочными системами;</text:span></text:p>
      <text:p text:style-name="P16"><text:span text:style-name="T1">10) сформированность умения работать с библиотеками программ; наличие опыта использования компьютерных средств представления и анализа данных.</text:span></text:p>
      <text:p text:style-name="P16"><text:span text:style-name="T1">9.6. Естественные науки</text:span></text:p>
      <text:p text:style-name="P16"><text:span text:style-name="T1">Изучение предметной области "Естественные науки" должно обеспечить:</text:span></text:p>
      <text:p text:style-name="P16"><text:span text:style-name="T1">- сформированность основ целостной научной картины мира;</text:span></text:p>
      <text:p text:style-name="P16"><text:span text:style-name="T1">- формирование понимания взаимосвязи и взаимозависимости естественных наук; сформированность понимания влияния естественных наук на окружающую среду, экономическую, технологическую, социальную и этическую сферы деятельности человека;</text:span></text:p>
      <text:p text:style-name="P16"><text:span text:style-name="T1">- создание условий для развития навыков учебной, проектно-исследовательской, творческой </text:span><text:soft-page-break/><text:span text:style-name="T1">деятельности, мотивации обучающихся к саморазвитию;</text:span></text:p>
      <text:p text:style-name="P16"><text:span text:style-name="T1">- сформированность умений анализировать, оценивать, проверять на достоверность и обобщать научную информацию;</text:span></text:p>
      <text:p text:style-name="P16"><text:span text:style-name="T1">- сформированность навыков безопасной работы во время проектно-исследовательской и экспериментальной деятельности, при использовании лабораторного оборудования.</text:span></text:p>
      <text:p text:style-name="P16"><text:span text:style-name="T1">Предметные результаты изучения предметной области "Естественные науки" включают предметные результаты изучения учебных предметов:</text:span></text:p>
      <text:p text:style-name="P16"><text:span text:style-name="T1">"Физика" (базовый уровень) - требования к предметным результатам освоения базового курса физики должны отражать:</text:span></text:p>
      <text:p text:style-name="P16"><text:span text:style-name="T1">1) сформированность представлений о роли и месте физики в современной научной картине мира; понимание физической сущности наблюдаемых во Вселенной явлений; понимание роли физики в формировании кругозора и функциональной грамотности человека для решения практических задач;</text:span></text:p>
      <text:p text:style-name="P16"><text:span text:style-name="T1">2) владение основополагающими физическими понятиями, закономерностями, законами и теориями; уверенное пользование физической терминологией и символикой;</text:span></text:p>
      <text:p text:style-name="P16"><text:span text:style-name="T1">3) владение основными методами научного познания, используемыми в физике: наблюдение, описание, измерение, эксперимент; умения обрабатывать результаты измерений, обнаруживать зависимость между физическими величинами, объяснять полученные результаты и делать выводы;</text:span></text:p>
      <text:p text:style-name="P16"><text:span text:style-name="T1">4) сформированность умения решать физические задачи;</text:span></text:p>
      <text:p text:style-name="P16"><text:span text:style-name="T1">5) сформированность умения применять полученные знания для объяснения условий протекания физических явлений в природе и для принятия практических решений в повседневной жизни;</text:span></text:p>
      <text:p text:style-name="P16"><text:span text:style-name="T1">6) сформированность собственной позиции по отношению к физической информации, получаемой из разных источников;</text:span></text:p>
      <text:p text:style-name="P16"><text:span text:style-name="T1">7) овладение (сформированность представлений) правилами записи физических формул рельефно-точечной системы обозначений Л. Брайля (для слепых и слабовидящих обучающихся).</text:span></text:p>
      <text:p text:style-name="P16"><text:span text:style-name="T1">"Физика" (углубленный уровень) - требования к предметным результатам освоения углубленного курса физики должны включать требования к результатам освоения базового курса и дополнительно отражать:</text:span></text:p>
      <text:p text:style-name="P16"><text:span text:style-name="T1">1) сформированность системы знаний об общих физических закономерностях, законах, теориях, представлений о действии во Вселенной физических законов, открытых в земных условиях;</text:span></text:p>
      <text:p text:style-name="P16"><text:span text:style-name="T1">2) сформированность умения исследовать и анализировать разнообразные физические явления и свойства объектов, объяснять принципы работы и характеристики приборов и устройств, объяснять связь основных космических объектов с геофизическими явлениями;</text:span></text:p>
      <text:p text:style-name="P16"><text:span text:style-name="T1">3) владение умениями выдвигать гипотезы на основе знания основополагающих физических закономерностей и законов, проверять их экспериментальными средствами, формулируя цель исследования;</text:span></text:p>
      <text:p text:style-name="P16"><text:span text:style-name="T1">4) владение методами самостоятельного планирования и проведения физических экспериментов, описания и анализа полученной измерительной информации, определения достоверности полученного результата;</text:span></text:p>
      <text:p text:style-name="P16"><text:soft-page-break/><text:span text:style-name="T1">5) сформированность умений прогнозировать, анализировать и оценивать последствия бытовой и производственной деятельности человека, связанной с физическими процессами, с позиций экологической безопасности.</text:span></text:p>
      <text:p text:style-name="P16"><text:span text:style-name="T1">"Химия" (базовый уровень) - требования к предметным результатам освоения базового курса химии должны отражать:</text:span></text:p>
      <text:p text:style-name="P16"><text:span text:style-name="T1">1) сформированность представлений о месте химии в современной научной картине мира; понимание роли химии в формировании кругозора и функциональной грамотности человека для решения практических задач;</text:span></text:p>
      <text:p text:style-name="P16"><text:span text:style-name="T1">2) владение основополагающими химическими понятиями, теориями, законами и закономерностями; уверенное пользование химической терминологией и символикой;</text:span></text:p>
      <text:p text:style-name="P16"><text:span text:style-name="T1">3) владение основными методами научного познания, используемыми в химии: наблюдение, описание, измерение, эксперимент; умение обрабатывать, объяснять результаты проведенных опытов и делать выводы; готовность и способность применять методы познания при решении практических задач;</text:span></text:p>
      <text:p text:style-name="P16"><text:span text:style-name="T1">4) сформированность умения давать количественные оценки и проводить расчеты по химическим формулам и уравнениям;</text:span></text:p>
      <text:p text:style-name="P16"><text:span text:style-name="T1">5) владение правилами техники безопасности при использовании химических веществ;</text:span></text:p>
      <text:p text:style-name="P16"><text:span text:style-name="T1">6) сформированность собственной позиции по отношению к химической информации, получаемой из разных источников;</text:span></text:p>
      <text:p text:style-name="P16"><text:span text:style-name="T1">7) для обучающихся с ограниченными возможностями здоровья овладение основными доступными методами научного познания;</text:span></text:p>
      <text:p text:style-name="P16"><text:span text:style-name="T1">8) для слепых и слабовидящих обучающихся овладение правилами записи химических формул с использованием рельефно-точечной системы обозначений Л. Брайля.</text:span></text:p>
      <text:p text:style-name="P16"><text:span text:style-name="T1">"Химия" (углубленный уровень) - требования к предметным результатам освоения углубленного курса химии должны включать требования к результатам освоения базового курса и дополнительно отражать:</text:span></text:p>
      <text:p text:style-name="P16"><text:span text:style-name="T1">1) сформированность системы знаний об общих химических закономерностях, законах, теориях;</text:span></text:p>
      <text:p text:style-name="P16"><text:span text:style-name="T1">2) сформированность умений исследовать свойства неорганических и органических веществ, объяснять закономерности протекания химических реакций, прогнозировать возможность их осуществления;</text:span></text:p>
      <text:p text:style-name="P16"><text:span text:style-name="T1">3) владение умениями выдвигать гипотезы на основе знаний о составе, строении вещества и основных химических законах, проверять их экспериментально, формулируя цель исследования;</text:span></text:p>
      <text:p text:style-name="P16"><text:span text:style-name="T1">4) владение методами самостоятельного планирования и проведения химических экспериментов с соблюдением правил безопасной работы с веществами и лабораторным оборудованием; сформированность умений описания, анализа и оценки достоверности полученного результата;</text:span></text:p>
      <text:p text:style-name="P16"><text:span text:style-name="T1">5) сформированность умений прогнозировать, анализировать и оценивать с позиций экологической безопасности последствия бытовой и производственной деятельности человека, связанной с переработкой веществ.</text:span></text:p>
      <text:p text:style-name="P16"><text:span text:style-name="T1">"Биология" (базовый уровень) - требования к предметным результатам освоения базового курса биологии должны отражать:</text:span></text:p>
      <text:p text:style-name="P16"><text:soft-page-break/><text:span text:style-name="T1">1) сформированность представлений о роли и месте биологии в современной научной картине мира; понимание роли биологии в формировании кругозора и функциональной грамотности человека для решения практических задач;</text:span></text:p>
      <text:p text:style-name="P16"><text:span text:style-name="T1">2) владение основополагающими понятиями и представлениями о живой природе, ее уровневой организации и эволюции; уверенное пользование биологической терминологией и символикой;</text:span></text:p>
      <text:p text:style-name="P16"><text:span text:style-name="T1">3) владение основными методами научного познания, используемыми при биологических исследованиях живых объектов и экосистем: описание, измерение, проведение наблюдений; выявление и оценка антропогенных изменений в природе;</text:span></text:p>
      <text:p text:style-name="P16"><text:span text:style-name="T1">4) сформированность умений объяснять результаты биологических экспериментов, решать элементарные биологические задачи;</text:span></text:p>
      <text:p text:style-name="P16"><text:span text:style-name="T1">5) сформированность собственной позиции по отношению к биологической информации, получаемой из разных источников, к глобальным экологическим проблемам и путям их решения.</text:span></text:p>
      <text:p text:style-name="P16"><text:span text:style-name="T1">"Биология" (углубленный уровень) - требования к предметным результатам освоения углубленного курса биологии должны включать требования к результатам освоения базового курса и дополнительно отражать:</text:span></text:p>
      <text:p text:style-name="P16"><text:span text:style-name="T1">1) сформированность системы знаний об общих биологических закономерностях, законах, теориях;</text:span></text:p>
      <text:p text:style-name="P16"><text:span text:style-name="T1">2) сформированность умений исследовать и анализировать биологические объекты и системы, объяснять закономерности биологических процессов и явлений; прогнозировать последствия значимых биологических исследований;</text:span></text:p>
      <text:p text:style-name="P16"><text:span text:style-name="T1">3) владение умениями выдвигать гипотезы на основе знаний об основополагающих биологических закономерностях и законах, о происхождении и сущности жизни, глобальных изменениях в биосфере; проверять выдвинутые гипотезы экспериментальными средствами, формулируя цель исследования;</text:span></text:p>
      <text:p text:style-name="P16"><text:span text:style-name="T1">4) владение методами самостоятельной постановки биологических экспериментов, описания, анализа и оценки достоверности полученного результата;</text:span></text:p>
      <text:p text:style-name="P16"><text:span text:style-name="T1">5) сформированность убежденности в необходимости соблюдения этических норм и экологических требований при проведении биологических исследований.</text:span></text:p>
      <text:p text:style-name="P16"><text:span text:style-name="T1">"Естествознание" (базовый уровень) - требования к предметным результатам освоения интегрированного учебного предмета "Естествознание" должны отражать:</text:span></text:p>
      <text:p text:style-name="P16"><text:span text:style-name="T1">1) сформированность представлений о целостной современной естественнонаучной картине мира, о природе как единой целостной системе, о взаимосвязи человека, природы и общества; о пространственно-временных масштабах Вселенной;</text:span></text:p>
      <text:p text:style-name="P16"><text:span text:style-name="T1">2) владение знаниями о наиболее важных открытиях и достижениях в области естествознания, повлиявших на эволюцию представлений о природе, на развитие техники и технологий;</text:span></text:p>
      <text:p text:style-name="P16"><text:span text:style-name="T1">3) сформированность умения применять естественнонаучные знания для объяснения окружающих явлений, сохранения здоровья, обеспечения безопасности жизнедеятельности, бережного отношения к природе, рационального природопользования, а также выполнения роли грамотного потребителя;</text:span></text:p>
      <text:p text:style-name="P16"><text:span text:style-name="T1">4) сформированность представлений о научном методе познания природы и средствах изучения мегамира, макромира и микромира; владение приемами естественнонаучных наблюдений, опытов исследований и оценки достоверности полученных результатов;</text:span></text:p>
      <text:p text:style-name="P16"><text:soft-page-break/><text:span text:style-name="T1">5) владение понятийным аппаратом естественных наук, позволяющим познавать мир, участвовать в дискуссиях по естественнонаучным вопросам, использовать различные источники информации для подготовки собственных работ, критически относиться к сообщениям СМИ, содержащим научную информацию;</text:span></text:p>
      <text:p text:style-name="P16"><text:span text:style-name="T1">6) сформированность умений понимать значимость естественнонаучного знания для каждого человека, независимо от его профессиональной деятельности, различать факты и оценки, сравнивать оценочные выводы, видеть их связь с критериями оценок и связь критериев с определенной системой ценностей.</text:span></text:p>
      <text:p text:style-name="P16"><text:span text:style-name="T1">Астрономия" (базовый уровень) - требования к предметным результатам освоения учебного предмета должны отражать:</text:span></text:p>
      <text:p text:style-name="P16"><text:span text:style-name="T1">1) сформированность представлений о строении Солнечной системы, эволюции звезд и Вселенной, пространственно-временных масштабах Вселенной;</text:span></text:p>
      <text:p text:style-name="P16"><text:span text:style-name="T1">2) понимание сущности наблюдаемых во Вселенной явлений;</text:span></text:p>
      <text:p text:style-name="P16"><text:span text:style-name="T1">3) владение основополагающими астрономическими понятиями, теориями, законами и закономерностями, уверенное пользование астрономической терминологией и символикой;</text:span></text:p>
      <text:p text:style-name="P16"><text:span text:style-name="T1">4) сформированность представлений о значении астрономии в практической деятельности человека и дальнейшем научно-техническом развитии;</text:span></text:p>
      <text:p text:style-name="P16"><text:span text:style-name="T1">5) осознание роли отечественной науки в освоении и использовании космического пространства и развитии международного сотрудничества в этой области.</text:span></text:p>
      <text:p text:style-name="P16"><text:span text:style-name="T1">9.7. Физическая культура, экология и основы безопасности жизнедеятельности</text:span></text:p>
      <text:p text:style-name="P16"><text:span text:style-name="T1">Изучение учебных предметов "Физическая культура", "Экология" и "Основы безопасности жизнедеятельности" должно обеспечить:</text:span></text:p>
      <text:p text:style-name="P16"><text:span text:style-name="T1">- сформированность экологического мышления, навыков здорового, безопасного и экологически целесообразного образа жизни, понимание рисков и угроз современного мира;</text:span></text:p>
      <text:p text:style-name="P16"><text:span text:style-name="T1">- знание правил и владение навыками поведения в опасных и чрезвычайных ситуациях природного, социального и техногенного характера;</text:span></text:p>
      <text:p text:style-name="P16"><text:span text:style-name="T1">- владение умением сохранять эмоциональную устойчивость в опасных и чрезвычайных ситуациях, а также навыками оказания первой помощи пострадавшим;</text:span></text:p>
      <text:p text:style-name="P16"><text:span text:style-name="T1">- умение действовать индивидуально и в группе в опасных и чрезвычайных ситуациях.</text:span></text:p>
      <text:p text:style-name="P16"><text:span text:style-name="T1">"Физическая культура" (базовый уровень) - требования к предметным результатам освоения базового курса физической культуры должны отражать:</text:span></text:p>
      <text:p text:style-name="P16"><text:span text:style-name="T1">1) умение использовать разнообразные формы и виды физкультурной деятельности для организации здорового образа жизни, активного отдыха и досуга, в том числе в подготовке к выполнению нормативов Всероссийского физкультурно-спортивного комплекса "Готов к труду и обороне" (ГТО);</text:span></text:p>
      <text:p text:style-name="P16"><text:span text:style-name="T1">2) владение современными технологиями укрепления и сохранения здоровья, поддержания работоспособности, профилактики предупреждения заболеваний, связанных с учебной и производственной деятельностью;</text:span></text:p>
      <text:p text:style-name="P16"><text:span text:style-name="T1">3) владение основными способами самоконтроля индивидуальных показателей здоровья, умственной и физической работоспособности, физического развития и физических качеств;</text:span></text:p>
      <text:p text:style-name="P16"><text:span text:style-name="T1">4) владение физическими упражнениями разной функциональной направленности, </text:span><text:soft-page-break/><text:span text:style-name="T1">использование их в режиме учебной и производственной деятельности с целью профилактики переутомления и сохранения высокой работоспособности;</text:span></text:p>
      <text:p text:style-name="P16"><text:span text:style-name="T1">5) владение техническими приемами и двигательными действиями базовых видов спорта, активное применение их в игровой и соревновательной деятельности;</text:span></text:p>
      <text:p text:style-name="P16"><text:span text:style-name="T1">6) для слепых и слабовидящих обучающихся:</text:span></text:p>
      <text:p text:style-name="P16"><text:span text:style-name="T1">- сформированность приемов осязательного и слухового самоконтроля в процессе формирования трудовых действий;</text:span></text:p>
      <text:p text:style-name="P16"><text:span text:style-name="T1">- сформированность представлений о современных бытовых тифлотехнических средствах, приборах и их применении в повседневной жизни;</text:span></text:p>
      <text:p text:style-name="P16"><text:span text:style-name="T1">7) для обучающихся с нарушениями опорно-двигательного аппарата:</text:span></text:p>
      <text:p text:style-name="P16"><text:span text:style-name="T1">- овладение современными технологиями укрепления и сохранения здоровья, поддержания работоспособности, профилактики предупреждения заболеваний, связанных с учебной и производственной деятельностью с учетом двигательных, речедвигательных и сенсорных нарушений;</text:span></text:p>
      <text:p text:style-name="P16"><text:span text:style-name="T1">- овладение доступными способами самоконтроля индивидуальных показателей здоровья, умственной и физической работоспособности, физического развития и физических качеств;</text:span></text:p>
      <text:p text:style-name="P16"><text:span text:style-name="T1">- овладение доступными физическими упражнениями разной функциональной направленности, использование их в режиме учебной и производственной деятельности с целью профилактики переутомления и сохранения высокой работоспособности;</text:span></text:p>
      <text:p text:style-name="P16"><text:span text:style-name="T1">- овладение доступными техническими приемами и двигательными действиями базовых видов спорта, активное применение их в игровой и соревновательной деятельности.</text:span></text:p>
      <text:p text:style-name="P16"><text:span text:style-name="T1">"Экология" (базовый уровень) - требования к предметным результатам освоения интегрированного учебного предмета "Экология" должны отражать:</text:span></text:p>
      <text:p text:style-name="P16"><text:span text:style-name="T1">1) сформированность представлений об экологической культуре как условии достижения устойчивого (сбалансированного) развития общества и природы, об экологических связях в системе "человек - общество - природа";</text:span></text:p>
      <text:p text:style-name="P16"><text:span text:style-name="T1">2) сформированность экологического мышления и способности учитывать и оценивать экологические последствия в разных сферах деятельности;</text:span></text:p>
      <text:p text:style-name="P16"><text:span text:style-name="T1">3) владение умениями применять экологические знания в жизненных ситуациях, связанных с выполнением типичных социальных ролей;</text:span></text:p>
      <text:p text:style-name="P16"><text:span text:style-name="T1">4) владение знаниями экологических императивов, гражданских прав и обязанностей в области энерго- и ресурсосбережения в интересах сохранения окружающей среды, здоровья и безопасности жизни;</text:span></text:p>
      <text:p text:style-name="P16"><text:span text:style-name="T1">5) сформированность личностного отношения к экологическим ценностям, моральной ответственности за экологические последствия своих действий в окружающей среде;</text:span></text:p>
      <text:p text:style-name="P16"><text:span text:style-name="T1">6) сформированность способности к выполнению проектов экологически ориентированной социальной деятельности, связанных с экологической безопасностью окружающей среды, здоровьем людей и повышением их экологической культуры.</text:span></text:p>
      <text:p text:style-name="P16"><text:span text:style-name="T1">"Основы безопасности жизнедеятельности" (базовый уровень) - требования к предметным результатам освоения базового курса основ безопасности жизнедеятельности должны отражать:</text:span></text:p>
      <text:p text:style-name="P16"><text:span text:style-name="T1">1) сформированность представлений о культуре безопасности жизнедеятельности, в том </text:span><text:soft-page-break/><text:span text:style-name="T1">числе о культуре экологической безопасности как о жизненно важной социально-нравственной позиции личности, а также как о средстве, повышающем защищенность личности, общества и государства от внешних и внутренних угроз, включая отрицательное влияние человеческого фактора;</text:span></text:p>
      <text:p text:style-name="P16"><text:span text:style-name="T1">2) знание основ государственной системы, российского законодательства, направленных на защиту населения от внешних и внутренних угроз;</text:span></text:p>
      <text:p text:style-name="P16"><text:span text:style-name="T1">3) сформированность представлений о необходимости отрицания экстремизма, терроризма, других действий противоправного характера, а также асоциального поведения;</text:span></text:p>
      <text:p text:style-name="P16"><text:span text:style-name="T1">4) сформированность представлений о здоровом образе жизни как о средстве обеспечения духовного, физического и социального благополучия личности;</text:span></text:p>
      <text:p text:style-name="P16"><text:span text:style-name="T1">5) знание распространенных опасных и чрезвычайных ситуаций природного, техногенного и социального характера;</text:span></text:p>
      <text:p text:style-name="P16"><text:span text:style-name="T1">6) знание факторов, пагубно влияющих на здоровье человека, исключение из своей жизни вредных привычек (курения, пьянства и т.д.);</text:span></text:p>
      <text:p text:style-name="P16"><text:span text:style-name="T1">7) знание основных мер защиты (в том числе в области гражданской обороны) и правил поведения в условиях опасных и чрезвычайных ситуаций;</text:span></text:p>
      <text:p text:style-name="P16"><text:span text:style-name="T1">8) умение предвидеть возникновение опасных и чрезвычайных ситуаций по характерным для них признакам, а также использовать различные информационные источники;</text:span></text:p>
      <text:p text:style-name="P16"><text:span text:style-name="T1">9) умение применять полученные знания в области безопасности на практике, проектировать модели личного безопасного поведения в повседневной жизни и в различных опасных и чрезвычайных ситуациях;</text:span></text:p>
      <text:p text:style-name="P16"><text:span text:style-name="T1">10) знание основ обороны государства и воинской службы: законодательство об обороне государства и воинской обязанности граждан; права и обязанности гражданина до призыва, во время призыва и прохождения военной службы, уставные отношения, быт военнослужащих, порядок несения службы и воинские ритуалы, строевая, огневая и тактическая подготовка;</text:span></text:p>
      <text:p text:style-name="P16"><text:span text:style-name="T1">11) знание основных видов военно-профессиональной деятельности, особенностей прохождения военной службы по призыву и контракту, увольнения с военной службы и пребывания в запасе;</text:span></text:p>
      <text:p text:style-name="P16"><text:span text:style-name="T1">12) владение основами медицинских знаний и оказания первой помощи пострадавшим при неотложных состояниях (при травмах, отравлениях и различных видах поражений), включая знания об основных инфекционных заболеваниях и их профилактике.</text:span></text:p>
      <text:p text:style-name="P16"><text:span text:style-name="T1">10. Учебные предметы, курсы по выбору обучающихся, предлагаемые организацией, осуществляющей образовательную деятельность, в том числе учитывающие специфику и возможности организации, осуществляющей образовательную деятельность.</text:span></text:p>
      <text:p text:style-name="P16"><text:span text:style-name="T1">Изучение дополнительных учебных предметов, курсов по выбору обучающихся должно обеспечить:</text:span></text:p>
      <text:p text:style-name="P16"><text:span text:style-name="T1">- удовлетворение индивидуальных запросов обучающихся;</text:span></text:p>
      <text:p text:style-name="P16"><text:span text:style-name="T1">- общеобразовательную, общекультурную составляющую при получении среднего общего образования;</text:span></text:p>
      <text:p text:style-name="P16"><text:span text:style-name="T1">- развитие личности обучающихся, их познавательных интересов, интеллектуальной и ценностно-смысловой сферы;</text:span></text:p>
      <text:p text:style-name="P16"><text:span text:style-name="T1">- развитие навыков самообразования и самопроектирования;</text:span></text:p>
      <text:p text:style-name="P16"><text:soft-page-break/><text:span text:style-name="T1">- углубление, расширение и систематизацию знаний в выбранной области научного знания или вида деятельности;</text:span></text:p>
      <text:p text:style-name="P16"><text:span text:style-name="T1">- совершенствование имеющегося и приобретение нового опыта познавательной деятельности, профессионального самоопределения обучающихся.</text:span></text:p>
      <text:p text:style-name="P16"><text:span text:style-name="T1">Результаты изучения дополнительных учебных предметов, курсов по выбору обучающихся должны отражать:</text:span></text:p>
      <text:p text:style-name="P16"><text:span text:style-name="T1">1) развитие личности обучающихся средствами предлагаемого для изучения учебного предмета, курса: развитие общей культуры обучающихся, их мировоззрения, ценностно-смысловых установок, развитие познавательных, регулятивных и коммуникативных способностей, готовности и способности к саморазвитию и профессиональному самоопределению;</text:span></text:p>
      <text:p text:style-name="P16"><text:span text:style-name="T1">2) овладение систематическими знаниями и приобретение опыта осуществления целесообразной и результативной деятельности;</text:span></text:p>
      <text:p text:style-name="P16"><text:span text:style-name="T1">3) развитие способности к непрерывному самообразованию, овладению ключевыми компетентностями, составляющими основу умения: самостоятельному приобретению и интеграции знаний, коммуникации и сотрудничеству, эффективному решению (разрешению) проблем, осознанному использованию информационных и коммуникационных технологий, самоорганизации и саморегуляции;</text:span></text:p>
      <text:p text:style-name="P16"><text:span text:style-name="T1">4) обеспечение академической мобильности и (или) возможности поддерживать избранное направление образования;</text:span></text:p>
      <text:p text:style-name="P16"><text:span text:style-name="T1">5) обеспечение профессиональной ориентации обучающихся.</text:span></text:p>
      <text:p text:style-name="P16"><text:span text:style-name="T1">11. Индивидуальный проект представляет собой особую форму организации деятельности обучающихся (учебное исследование или учебный проект).</text:span></text:p>
      <text:p text:style-name="P16"><text:span text:style-name="T1">Индивидуальный проект выполняется обучающимся самостоятельно под руководством учителя (тьютора) по выбранной теме в рамках одного или нескольких изучаемых учебных предметов, курсов в любой избранной области деятельности (познавательной, практической, учебно-исследовательской, социальной, художественно-творческой, иной).</text:span></text:p>
      <text:p text:style-name="P16"><text:span text:style-name="T1">Результаты выполнения индивидуального проекта должны отражать:</text:span></text:p>
      <text:p text:style-name="P16"><text:span text:style-name="T1">- сформированность навыков коммуникативной, учебно-исследовательской деятельности, критического мышления;</text:span></text:p>
      <text:p text:style-name="P16"><text:span text:style-name="T1">- способность к инновационной, аналитической, творческой, интеллектуальной деятельности;</text:span></text:p>
      <text:p text:style-name="P16"><text:span text:style-name="T1">- сформированность навыков проектной деятельности, а также самостоятельного применения приобретенных знаний и способов действий при решении различных задач, используя знания одного или нескольких учебных предметов или предметных областей;</text:span></text:p>
      <text:p text:style-name="P16"><text:span text:style-name="T1">- способность постановки цели и формулирования гипотезы исследования, планирования работы, отбора и интерпретации необходимой информации, структурирования аргументации результатов исследования на основе собранных данных, презентации результатов.</text:span></text:p>
      <text:p text:style-name="P16"><text:span text:style-name="T1">Индивидуальный проект выполняется обучающимся в течение одного или двух лет в рамках учебного времени, специально отведенного учебным планом, и должен быть представлен в виде завершенного учебного исследования или разработанного проекта: информационного, творческого, социального, прикладного, инновационного, конструкторского, инженерного.</text:span></text:p>
      <text:p text:style-name="P16"><text:span text:style-name="T1">12. Требования Стандарта к результатам освоения основной образовательной программы определяют содержательно-критериальную и нормативную основу оценки результатов освоения </text:span><text:soft-page-break/><text:span text:style-name="T1">обучающимися основной образовательной программы, деятельности педагогических работников, организаций, осуществляющих образовательную деятельность.</text:span></text:p>
      <text:p text:style-name="P16"><text:span text:style-name="T1">Освоение обучающимися основной образовательной программы завершается обязательной государственной итоговой аттестацией выпускников. Государственная итоговая аттестация обучающихся проводится по всем изучавшимся учебным предметам.</text:span></text:p>
      <text:p text:style-name="P16"><text:span text:style-name="T1">Государственная итоговая аттестация обучающихся, освоивших основную образовательную программу, проводится в форме единого государственного экзамена по окончании 11 класса в обязательном порядке по учебным предметам:</text:span></text:p>
      <text:p text:style-name="P16"><text:span text:style-name="T1">"Русский язык";</text:span></text:p>
      <text:p text:style-name="P16"><text:span text:style-name="T1">"Математика";</text:span></text:p>
      <text:p text:style-name="P16"><text:span text:style-name="T1">"Иностранный язык".</text:span></text:p>
      <text:p text:style-name="P16"><text:span text:style-name="T1">Обучающийся может самостоятельно выбрать уровень (базовый или углубленный), в соответствии с которым будет проводиться государственная итоговая аттестация в форме единого государственного экзамена.</text:span></text:p>
      <text:p text:style-name="P16"><text:span text:style-name="T1">Допускается прохождение обучающимися государственной итоговой аттестации по завершении изучения отдельных учебных предметов на базовом уровне после 10 класса.</text:span></text:p>
      <text:p text:style-name="P15"/>
      <text:h text:style-name="P18" text:outline-level="2"><text:span text:style-name="T1">III. Требования к структуре основной</text:span></text:h>
      <text:p text:style-name="P17"><text:span text:style-name="T1">образовательной программы</text:span></text:p>
      <text:p text:style-name="P15"/>
      <text:p text:style-name="P14"><text:span text:style-name="T1">13. Основная образовательная программа определяет цели, задачи, планируемые результаты, содержание и организацию образовательной деятельности при получении среднего общего образования и реализуется организацией, осуществляющей образовательную деятельность через урочную и внеурочную деятельность с соблюдением требований государственных санитарно-эпидемиологических правил и нормативов.</text:span></text:p>
      <text:p text:style-name="P15"/>
      <text:p text:style-name="P14"><text:span text:style-name="T1">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художественные, культурологические, филологические, хоровые студии, 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span></text:p>
      <text:p text:style-name="P16"><text:span text:style-name="T1">Формы организации образовательного процесса, чередование урочной и внеурочной деятельности в рамках реализации основной образовательной программы определяет образовательное учреждение.</text:span></text:p>
      <text:p text:style-name="P16"><text:span text:style-name="T1">14. Основная образовательная программа должна содержать три раздела: целевой, содержательный и организационный.</text:span></text:p>
      <text:p text:style-name="P16"><text:span text:style-name="T1">Целевой раздел должен определять общее назначение, цели, задачи, планируемые результаты реализации основной образовательной программы, а также способы определения достижения этих целей и результатов и включать:</text:span></text:p>
      <text:p text:style-name="P16"><text:span text:style-name="T1">- пояснительную записку;</text:span></text:p>
      <text:p text:style-name="P16"><text:span text:style-name="T1">- планируемые результаты освоения обучающимися основной образовательной программы;</text:span></text:p>
      <text:p text:style-name="P16"><text:span text:style-name="T1">- систему оценки результатов освоения основной образовательной программы.</text:span></text:p>
      <text:p text:style-name="P16"><text:soft-page-break/><text:span text:style-name="T1">Содержательный раздел должен определять общее содержание среднего общего образования и включать образовательные программы, ориентированные на достижение личностных, предметных и метапредметных результатов, в том числе:</text:span></text:p>
      <text:p text:style-name="P16"><text:span text:style-name="T1">- программу развития универсальных учебных действий при получении среднего общего образования, включающую формирование компетенций обучающихся в области учебно-исследовательской и проектной деятельности;</text:span></text:p>
      <text:p text:style-name="P16"><text:span text:style-name="T1">- программы отдельных учебных предметов, курсов и курсов внеурочной деятельности;</text:span></text:p>
      <text:p text:style-name="P16"><text:span text:style-name="T1">- программу воспитания и социализации обучающихся при получении среднего общего образования, включающую такие направления, как духовно-нравственное развитие, воспитание обучающихся, их социализацию и профессиональную ориентацию, формирование экологической культуры, культуры здорового и безопасного образа жизни;</text:span></text:p>
      <text:p text:style-name="P16"><text:span text:style-name="T1">- программу коррекционной работы, включающую организацию работы с обучающимися с ограниченными возможностями здоровья и инвалидами.</text:span></text:p>
      <text:p text:style-name="P16"><text:span text:style-name="T1">Организационный раздел должен определять общие рамки организации образовательной деятельности, а также механизмы реализации основной образовательной программы.</text:span></text:p>
      <text:p text:style-name="P16"><text:span text:style-name="T1">Организационный раздел должен включать:</text:span></text:p>
      <text:p text:style-name="P16"><text:span text:style-name="T1">- учебный план среднего общего образования как один из основных механизмов реализации основной образовательной программы;</text:span></text:p>
      <text:p text:style-name="P16"><text:span text:style-name="T1">- план внеурочной деятельности, календарный учебный график;</text:span></text:p>
      <text:p text:style-name="P16"><text:span text:style-name="T1">- систему условий реализации основной образовательной программы в соответствии с требованиями Стандарта.</text:span></text:p>
      <text:p text:style-name="P16"><text:span text:style-name="T1">Организация, осуществляющая образовательную деятельность по имеющим государственную аккредитацию основным образовательным программам среднего общего образования, разрабатывает основную образовательную программу среднего общего образования в соответствии со Стандартом и с учетом примерной основной образовательной программы среднего общего образования.</text:span></text:p>
      <text:p text:style-name="P16"><text:span text:style-name="T1">15. Основная образовательная программа содержит обязательную часть и часть, формируемую участниками образовательных отношений.</text:span></text:p>
      <text:p text:style-name="P16"><text:span text:style-name="T1">Обязательная часть основной образовательной программы в полном объеме выполняет требования Стандарта и реализуется во всех организациях, осуществляющих образовательную деятельность по имеющим государственную аккредитацию основным образовательным программам.</text:span></text:p>
      <text:p text:style-name="P16"><text:span text:style-name="T1">Обязательная часть образовательной программы среднего общего образования составляет 60%, а часть, формируемая участниками образовательных отношений, - 40% от общего объема образовательной программы среднего общего образования.</text:span></text:p>
      <text:p text:style-name="P16"><text:span text:style-name="T1">В целях обеспечения индивидуальных потребностей обучающихся в основной образовательной программе предусматриваются:</text:span></text:p>
      <text:p text:style-name="P16"><text:span text:style-name="T1">- учебные предметы, курсы, обеспечивающие различные интересы обучающихся, в том числе этнокультурные;</text:span></text:p>
      <text:p text:style-name="P16"><text:span text:style-name="T1">- внеурочная деятельность.</text:span></text:p>
      <text:p text:style-name="P16"><text:span text:style-name="T1">16. Разработанная организацией, осуществляющей образовательную деятельность, основная образовательная программа должна обеспечивать достижение обучающимися образовательных </text:span><text:soft-page-break/><text:span text:style-name="T1">результатов в соответствии с требованиями, установленными Стандартом.</text:span></text:p>
      <text:p text:style-name="P16"><text:span text:style-name="T1">Учебный(ые) план(ы) организации, осуществляющей образовательную деятельность, и план(ы) внеурочной деятельности организации, осуществляющей образовательную деятельность, являются основными механизмами реализации основной образовательной программы.</text:span></text:p>
      <text:p text:style-name="P16"><text:span text:style-name="T1">Образовательные программы среднего общего образования реализуются организацией, осуществляющей образовательную деятельность, как самостоятельно, так и посредством сетевых форм их реализации. 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осуществляющих образовательную деятельность, и организаций дополнительного образования.</text:span></text:p>
      <text:p text:style-name="P16"><text:span text:style-name="T1">17. Организация образовательной деятельности по основным образовательным программам средне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основной образовательной программы среднего общего образования.</text:span></text:p>
      <text:p text:style-name="P16"><text:span text:style-name="T1">18. Требования к разделам основной образовательной программы:</text:span></text:p>
      <text:p text:style-name="P16"><text:span text:style-name="T1">18.1. Целевой раздел основной образовательной программы:</text:span></text:p>
      <text:p text:style-name="P16"><text:span text:style-name="T1">18.1.1. Пояснительная записка должна раскрывать:</text:span></text:p>
      <text:p text:style-name="P16"><text:span text:style-name="T1">1)цели и задачи реализации основной образовательной программы, конкретизированные в соответствии с требованиями Стандарта к результатам освоения обучающимися основной образовательной программы;</text:span></text:p>
      <text:p text:style-name="P16"><text:span text:style-name="T1">2) принципы и подходы к формированию основной образовательной программы;</text:span></text:p>
      <text:p text:style-name="P16"><text:span text:style-name="T1">3) общую характеристику основной образовательной программы;</text:span></text:p>
      <text:p text:style-name="P16"><text:span text:style-name="T1">4) общие подходы к организации внеурочной деятельности.</text:span></text:p>
      <text:p text:style-name="P16"><text:span text:style-name="T1">18.1.2. Планируемые результаты освоения обучающимися основной образовательной программы должны:</text:span></text:p>
      <text:p text:style-name="P16"><text:span text:style-name="T1">1) обеспечивать связь между требованиями Стандарта, образовательной деятельностью и системой оценки результатов освоения основной образовательной программы;</text:span></text:p>
      <text:p text:style-name="P16"><text:span text:style-name="T1">2) являться содержательной и критериальной основой для разработки рабочих программ учебных предметов, курсов, рабочих программ курсов внеурочной деятельности, программ развития универсальных учебных действий, воспитания и социализации, а также для системы оценки качества освоения обучающимися основной образовательной программы в соответствии с требованиями Стандарта.</text:span></text:p>
      <text:p text:style-name="P16"><text:span text:style-name="T1">Структура и содержание планируемых результатов освоения основной образовательной программы должны отражать требования Стандарта, специфику образовательной деятельности (в частности, специфику целей изучения отдельных учебных предметов), соответствовать возрастным возможностям обучающихся.</text:span></text:p>
      <text:p text:style-name="P16"><text:span text:style-name="T1">Планируемые результаты освоения обучающимися основной образовательной программы должны уточнять и конкретизировать общее понимание личностных, метапредметных и предметных результатов как с позиций организации их достижения в образовательной деятельности, так и с позиций оценки достижения этих результатов.</text:span></text:p>
      <text:p text:style-name="P16"><text:span text:style-name="T1">Достижение планируемых результатов освоения обучающимися основной образовательной программы должно учитываться при оценке результатов деятельности педагогических работников, организаций, осуществляющих образовательную деятельность.</text:span></text:p>
      <text:p text:style-name="P16"><text:soft-page-break/><text:span text:style-name="T1">18.1.3. Система оценки достижения планируемых результатов освоения основной образовательной программы должна:</text:span></text:p>
      <text:p text:style-name="P16"><text:span text:style-name="T1">1) закреплять основные направления и цели оценочной деятельности, ориентированной на управление качеством образования,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span></text:p>
      <text:p text:style-name="P16"><text:span text:style-name="T1">2) ориентировать образовательную деятельность на реализацию требований к результатам освоения основной образовательной программы;</text:span></text:p>
      <text:p text:style-name="P16"><text:span text:style-name="T1">3) обеспечивать комплексный подход к оценке результатов освоения основной образовательной программы, позволяющий вести оценку предметных, метапредметных и личностных результатов;</text:span></text:p>
      <text:p text:style-name="P16"><text:span text:style-name="T1">4) обеспечивать оценку динамики индивидуальных достижений обучающихся в процессе освоения основной общеобразовательной программы;</text:span></text:p>
      <text:p text:style-name="P16"><text:span text:style-name="T1">5) предусматривать использование разнообразных методов и форм, взаимно дополняющих друг друга (таких как стандартизированные письменные и устные работы, проекты, конкурсы, практические работы, творческие работы, самоанализ и самооценка, наблюдения, испытания (тесты) и иное);</text:span></text:p>
      <text:p text:style-name="P16"><text:span text:style-name="T1">6) позволять использовать результаты итоговой оценки выпускников, характеризующие уровень достижения планируемых результатов освоения основной образовательной программы, при оценке деятельности организации, осуществляющей образовательную деятельность, педагогических работников.</text:span></text:p>
      <text:p text:style-name="P16"><text:span text:style-name="T1">Система оценки достижения планируемых результатов освоения основной образовательной программы должна включать описание:</text:span></text:p>
      <text:p text:style-name="P16"><text:span text:style-name="T1">1) организации и форм представления и учета результатов промежуточной аттестации обучающихся в рамках урочной и внеурочной деятельности;</text:span></text:p>
      <text:p text:style-name="P16"><text:span text:style-name="T1">2) организации, содержания и критериев оценки результатов по учебным предметам, выносимым на государственную итоговую аттестацию;</text:span></text:p>
      <text:p text:style-name="P16"><text:span text:style-name="T1">3) организации, критериев оценки и форм представления и учета результатов оценки учебно-исследовательской и проектной деятельности обучающихся.</text:span></text:p>
      <text:p text:style-name="P16"><text:span text:style-name="T1">18.2. Содержательный раздел основной образовательной программы:</text:span></text:p>
      <text:p text:style-name="P16"><text:span text:style-name="T1">18.2.1. Программа развития универсальных учебных действий при получении среднего общего образования (далее - Программа) должна быть направлена на:</text:span></text:p>
      <text:p text:style-name="P16"><text:span text:style-name="T1">- реализацию требований Стандарта к личностным и метапредметным результатам освоения основной образовательной программы;</text:span></text:p>
      <text:p text:style-name="P16"><text:span text:style-name="T1">- повышение эффективности освоения обучающимися основной образовательной программы, а также усвоения знаний и учебных действий;</text:span></text:p>
      <text:p text:style-name="P16"><text:span text:style-name="T1">- формирование у обучающихся системных представлений и опыта применения методов, технологий и форм организации проектной и учебно-исследовательской деятельности для достижения практико-ориентированных результатов образования;</text:span></text:p>
      <text:p text:style-name="P16"><text:span text:style-name="T1">- формирование навыков разработки, реализации и общественной презентации обучающимися результатов исследования, индивидуального проекта, направленного на решение научной, личностно и (или) социально значимой проблемы.</text:span></text:p>
      <text:p text:style-name="P16"><text:soft-page-break/><text:span text:style-name="T1">Программа должна обеспечивать:</text:span></text:p>
      <text:p text:style-name="P16"><text:span text:style-name="T1">- развитие у обучающихся способности к самопознанию, саморазвитию и самоопределению;</text:span></text:p>
      <text:p text:style-name="P16"><text:span text:style-name="T1">- формирование личностных ценностно-смысловых ориентиров и установок, системы значимых социальных и межличностных отношений, личностных, регулятивных, познавательных, коммуникативных универсальных учебных действий, способности их использования в учебной, познавательной и социальной практике;</text:span></text:p>
      <text:p text:style-name="P16"><text:span text:style-name="T1">- формирование умений самостоятельного планирования и осуществления учебной деятельности и организации учебного сотрудничества с педагогами и сверстниками, построения индивидуального образовательного маршрута;</text:span></text:p>
      <text:p text:style-name="P16"><text:span text:style-name="T1">- решение задач общекультурного, личностного и познавательного развития обучающихся;</text:span></text:p>
      <text:p text:style-name="P16"><text:span text:style-name="T1">- повышение эффективности усвоения обучающимися знаний и учебных действий, формирование научного типа мышления, компетентностей в предметных областях, учебно-исследовательской, проектной и социальной деятельности;</text:span></text:p>
      <text:p text:style-name="P16"><text:span text:style-name="T1">- создание условий для интеграции урочных и внеурочных форм учебно-исследовательской и проектной деятельности обучающихся, а также их самостоятельной работы по подготовке и защите индивидуальных проектов;</text:span></text:p>
      <text:p text:style-name="P16"><text:span text:style-name="T1">- формирование навыков участия в различных формах организации учебно-исследовательской и проектной деятельности (творческие конкурсы, научные общества, научно-практические конференции, олимпиады, национальные образовательные программы и другие формы), возможность получения практико-ориентированного результата;</text:span></text:p>
      <text:p text:style-name="P16"><text:span text:style-name="T1">- практическую направленность проводимых исследований и индивидуальных проектов;</text:span></text:p>
      <text:p text:style-name="P16"><text:span text:style-name="T1">- возможность практического использования приобретенных обучающимися коммуникативных навыков, навыков целеполагания, планирования и самоконтроля;</text:span></text:p>
      <text:p text:style-name="P16"><text:span text:style-name="T1">- подготовку к осознанному выбору дальнейшего образования и профессиональной деятельности.</text:span></text:p>
      <text:p text:style-name="P16"><text:span text:style-name="T1">Программа должна содержать:</text:span></text:p>
      <text:p text:style-name="P16"><text:span text:style-name="T1">1) цели и задачи, включая учебно-исследовательскую и проектную деятельность обучающихся как средства совершенствования их универсальных учебных действий; описание места Программы и ее роли в реализации требований Стандарта;</text:span></text:p>
      <text:p text:style-name="P16"><text:span text:style-name="T1">2) описание понятий, функций, состава и характеристик универсальных учебных действий и их связи с содержанием отдельных учебных предметов и внеурочной деятельностью, а также места универсальных учебных действий в структуре образовательной деятельности;</text:span></text:p>
      <text:p text:style-name="P16"><text:span text:style-name="T1">3) типовые задачи по формированию универсальных учебных действий;</text:span></text:p>
      <text:p text:style-name="P16"><text:span text:style-name="T1">4) описание особенностей учебно-исследовательской и проектной деятельности обучающихся;</text:span></text:p>
      <text:p text:style-name="P16"><text:span text:style-name="T1">5) описание основных направлений учебно-исследовательской и проектной деятельности обучающихся;</text:span></text:p>
      <text:p text:style-name="P16"><text:span text:style-name="T1">6) планируемые результаты учебно-исследовательской и проектной деятельности обучающихся в рамках урочной и внеурочной деятельности;</text:span></text:p>
      <text:p text:style-name="P16"><text:span text:style-name="T1">7) описание условий, обеспечивающих развитие универсальных учебных действий у обучающихся, в том числе системы организационно-методического и ресурсного обеспечения </text:span><text:soft-page-break/><text:span text:style-name="T1">учебно-исследовательской и проектной деятельности обучающихся;</text:span></text:p>
      <text:p text:style-name="P16"><text:span text:style-name="T1">8) методику и инструментарий оценки успешности освоения и применения обучающимися универсальных учебных действий.</text:span></text:p>
      <text:p text:style-name="P16"><text:span text:style-name="T1">18.2.2. 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text:span></text:p>
      <text:p text:style-name="P16"><text:span text:style-name="T1">Рабочие программы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с учетом программ, включенных в ее структуру.</text:span></text:p>
      <text:p text:style-name="P16"><text:span text:style-name="T1">Рабочие программы учебных предметов, курсов должны содержать:</text:span></text:p>
      <text:p text:style-name="P16"><text:span text:style-name="T1">1) планируемые результаты освоения учебного предмета, курса;</text:span></text:p>
      <text:p text:style-name="P16"><text:span text:style-name="T1">2) содержание учебного предмета, курса;</text:span></text:p>
      <text:p text:style-name="P16"><text:span text:style-name="T1">3) тематическое планирование с указанием количества часов, отводимых на освоение каждой темы.</text:span></text:p>
      <text:p text:style-name="P16"><text:span text:style-name="T1">Рабочие программы курсов внеурочной деятельности должны содержать:</text:span></text:p>
      <text:p text:style-name="P16"><text:span text:style-name="T1">1) результаты освоения курса внеурочной деятельности;</text:span></text:p>
      <text:p text:style-name="P16"><text:span text:style-name="T1">2) содержание курса внеурочной деятельности с указанием форм организации и видов деятельности;</text:span></text:p>
      <text:p text:style-name="P16"><text:span text:style-name="T1">3) тематическое планирование.</text:span></text:p>
      <text:p text:style-name="P16"><text:span text:style-name="T1">18.2.3. Программа воспитания и социализации обучающихся при получении среднего общего образования (далее - Программа) должна быть построена на основе базовых национальных ценностей российского общества, таких, как патриотизм, социальная солидарность, гражданственность, семья, здоровье, труд и творчество, наука, образование, традиционные религии России, искусство, природа, человечество, и направлена на воспитание высоконравственного, творческого, компетентного гражданина России, принимающего судьбу своей страны как свою личную, осознающего ответственность за ее настоящее и будущее, укорененного в духовных и культурных традициях многонационального народа Российской Федерации, подготовленного к жизненному самоопределению.</text:span></text:p>
      <text:p text:style-name="P16"><text:span text:style-name="T1">Программа должна обеспечивать:</text:span></text:p>
      <text:p text:style-name="P16"><text:span text:style-name="T1">- достижение выпускниками личностных результатов освоения основной образовательной программы в соответствии с требованиями Стандарта;</text:span></text:p>
      <text:p text:style-name="P16"><text:span text:style-name="T1">- формирование уклада школьной жизни на основе базовых национальных ценностей российского общества, учитывающего историко-культурную и этническую специфику региона, в котором находится организация, осуществляющая образовательную деятельность, а также потребности и индивидуальные социальные инициативы обучающихся, особенности их социального взаимодействия вне школы, характера профессиональных предпочтений.</text:span></text:p>
      <text:p text:style-name="P16"><text:span text:style-name="T1">Программа должна содержать:</text:span></text:p>
      <text:p text:style-name="P16"><text:span text:style-name="T1">1) цель и задачи духовно-нравственного развития, воспитания, социализации обучающихся при получении среднего общего образования;</text:span></text:p>
      <text:p text:style-name="P16"><text:span text:style-name="T1">2) основные направления и ценностные основы духовно-нравственного развития, воспитания и социализации;</text:span></text:p>
      <text:p text:style-name="P16"><text:soft-page-break/><text:span text:style-name="T1">3) содержание, виды деятельности и формы занятий с обучающимися по каждому из направлений духовно-нравственного развития, воспитания и социализации обучающихся;</text:span></text:p>
      <text:p text:style-name="P16"><text:span text:style-name="T1">4) модель организации работы по духовно-нравственному развитию, воспитанию и социализации обучающихся;</text:span></text:p>
      <text:p text:style-name="P16"><text:span text:style-name="T1">5) описание форм и методов организации социально значимой деятельности обучающихся;</text:span></text:p>
      <text:p text:style-name="P16"><text:span text:style-name="T1">6) описание основных технологий взаимодействия и сотрудничества субъектов воспитательного процесса и социальных институтов;</text:span></text:p>
      <text:p text:style-name="P16"><text:span text:style-name="T1">7) описание методов и форм профессиональной ориентации в организации, осуществляющей образовательную деятельность;</text:span></text:p>
      <text:p text:style-name="P16"><text:span text:style-name="T1">8) 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text:span></text:p>
      <text:p text:style-name="P16"><text:span text:style-name="T1">9) описание форм и методов повышения педагогической культуры родителей (законных представителей) обучающихся;</text:span></text:p>
      <text:p text:style-name="P16"><text:span text:style-name="T1">10) планируемые результаты по духовно-нравственному развитию, воспитанию и социализации обучающихся, их профессиональной ориентации, формированию безопасного, здорового и экологически целесообразного образа жизни, антикоррупционного мировоззрения;</text:span></text:p>
      <text:p text:style-name="P7"/>
      <text:p text:style-name="P16"><text:span text:style-name="T1">11) 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span></text:p>
      <text:p text:style-name="P16"><text:span text:style-name="T1">18.2.4. Программа коррекционной работы (далее - Программа) должна быть направлена на создание комплексного психолого-медико-педагогического сопровождения обучающихся с учетом состояния их здоровья и особенностей психофизического развития, коррекцию недостатков в физическом и (или) психическом развитии обучающихся с ограниченными возможностями здоровья и инвалидов, оказание им помощи в освоении основной образовательной программы.</text:span></text:p>
      <text:p text:style-name="P16"><text:span text:style-name="T1">Программа должна носить комплексный характер и обеспечивать:</text:span></text:p>
      <text:p text:style-name="P16"><text:span text:style-name="T1">- поддержку обучающихся с особыми образовательными потребностями, а также попавших в трудную жизненную ситуацию;</text:span></text:p>
      <text:p text:style-name="P16"><text:span text:style-name="T1">- выявление и удовлетворение особых образовательных потребностей обучающихся с ограниченными возможностями здоровья и инвалидов в единстве урочной и внеурочной деятельности, в совместной педагогической работе специалистов системы общего и специального образования, семьи и других институтов общества; интеграцию этой категории обучающихся в организации, осуществляющей образовательную деятельность;</text:span></text:p>
      <text:p text:style-name="P16"><text:span text:style-name="T1">- оказание в соответствии с рекомендациями психолого-медико-педагогической комиссии каждому обучающемуся с ограниченными возможностями здоровья и инвалиду комплексной, индивидуально ориентированной, с учетом состояния здоровья и особенностей психофизического развития таких обучающихся, психолого-медико-педагогической поддержки и сопровождения в условиях образовательной деятельности;</text:span></text:p>
      <text:p text:style-name="P16"><text:span text:style-name="T1">- создание специальных условий обучения и воспитания обучающихся с ограниченными возможностями здоровья и инвалидов, в том числе безбарьерной среды жизнедеятельности и учебной деятельности, соблюдение максимально допустимого уровня при использовании адаптированных образовательных программ среднего общего образования, разрабатываемых организацией, осуществляющей образовательную деятельность, совместно с другими участниками </text:span><text:soft-page-break/><text:span text:style-name="T1">образовательных отношений.</text:span></text:p>
      <text:p text:style-name="P16"><text:span text:style-name="T1">Программа должна содержать:</text:span></text:p>
      <text:p text:style-name="P16"><text:span text:style-name="T1">1) цели и задачи коррекционной работы с обучающимися с особыми образовательными потребностями, в том числе с ограниченными возможностями здоровья и инвалидами при получении среднего общего образования;</text:span></text:p>
      <text:p text:style-name="P16"><text:span text:style-name="T1">2) перечень и содержание комплексных, индивидуально ориентированных коррекционных мероприятий, включающих использование индивидуальных методов обучения и воспитания; проведение индивидуальных и групповых занятий под руководством специалистов;</text:span></text:p>
      <text:p text:style-name="P16"><text:span text:style-name="T1">3) систему комплексного психолого-медико-социального сопровождения и поддержки обучающихся с особыми образовательными потребностями, в том числе с ограниченными возможностями здоровья и инвалидов;</text:span></text:p>
      <text:p text:style-name="P16"><text:span text:style-name="T1">4) механизм взаимодействия, предусматривающий общую целевую и единую стратегическую направленность работы учителей, специалистов в области коррекционной и специальной педагогики, специальной психологии, медицинских работников;</text:span></text:p>
      <text:p text:style-name="P16"><text:span text:style-name="T1">5) планируемые результаты работы с обучающимися с особыми образовательными потребностями, в том числе с ограниченными возможностями здоровья и инвалидами.</text:span></text:p>
      <text:p text:style-name="P16"><text:span text:style-name="T1">18.3. Организационный раздел основной образовательной программы:</text:span></text:p>
      <text:p text:style-name="P16"><text:span text:style-name="T1">18.3.1. Учебный план среднего общего образования (далее - учебный план) является одним из основных механизмов, обеспечивающих достижение обучающимися результатов освоения основной образовательной программы в соответствии с требованиями Стандарта.</text:span></text:p>
      <text:p text:style-name="P16"><text:span text:style-name="T1">Основная образовательная программа может включать как один, так и несколько учебных планов, в том числе учебные планы различных профилей обучения.</text:span></text:p>
      <text:p text:style-name="P16"><text:span text:style-name="T1">Учебные планы обеспечивают преподавание и изучение государственного языка Российской Федерации, возможность преподавания и изучения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span></text:p>
      <text:p text:style-name="P16"><text:span text:style-name="T1">количество учебных занятий за 2 года на одного обучающегося - не менее 2170 часов и не более 2590 часов (не более 37 часов в неделю).</text:span></text:p>
      <text:p text:style-name="P16"><text:span text:style-name="T1">Учебный план предусматривает изучение обязательных учебных предметов: учебных предметов по выбору из обязательных предметных областей, дополнительных учебных предметов, курсов по выбору и общих для включения во все учебные планы учебных предметов, в том числе на углубленном уровне.</text:span></text:p>
      <text:p text:style-name="P16"><text:span text:style-name="T1">Предметная область "Русский язык и литература", включающая учебные предметы:</text:span></text:p>
      <text:p text:style-name="P16"><text:span text:style-name="T1">"Русский язык", "Литература" (базовый и углубленный уровни).</text:span></text:p>
      <text:p text:style-name="P16"><text:span text:style-name="T1">Предметная область "Родной язык и родная литература", включающая учебные предметы:</text:span></text:p>
      <text:p text:style-name="P16"><text:span text:style-name="T1">"Родной язык", "Родная литература" (базовый уровень и углубленный уровень).</text:span></text:p>
      <text:p text:style-name="P16"><text:span text:style-name="T1">Предметная область "Иностранные языки", включающая учебные предметы:</text:span></text:p>
      <text:p text:style-name="P16"><text:span text:style-name="T1">"Иностранный язык" (базовый и углубленный уровни);</text:span></text:p>
      <text:p text:style-name="P16"><text:span text:style-name="T1">"Второй иностранный язык" (базовый и углубленный уровни).</text:span></text:p>
      <text:p text:style-name="P16"><text:span text:style-name="T1">Предметная область "Общественные науки", включающая учебные предметы:</text:span></text:p>
      <text:p text:style-name="P16"><text:soft-page-break/><text:span text:style-name="T1">"История" (базовый и углубленный уровни);</text:span></text:p>
      <text:p text:style-name="P16"><text:span text:style-name="T1">"География" (базовый и углубленный уровни);</text:span></text:p>
      <text:p text:style-name="P16"><text:span text:style-name="T1">"Экономика" (базовый и углубленный уровни);</text:span></text:p>
      <text:p text:style-name="P16"><text:span text:style-name="T1">"Право" (базовый и углубленный уровни);</text:span></text:p>
      <text:p text:style-name="P16"><text:span text:style-name="T1">"Обществознание" (базовый уровень);</text:span></text:p>
      <text:p text:style-name="P16"><text:span text:style-name="T1">"Россия в мире" (базовый уровень).</text:span></text:p>
      <text:p text:style-name="P16"><text:span text:style-name="T1">Предметная область "Математика и информатика", включающая учебные предметы:</text:span></text:p>
      <text:p text:style-name="P16"><text:span text:style-name="T1">"Математика";</text:span></text:p>
      <text:p text:style-name="P16"><text:span text:style-name="T1">"Информатика" (базовый и углубленный уровни).</text:span></text:p>
      <text:p text:style-name="P16"><text:span text:style-name="T1">Предметная область "Естественные науки", включающая учебные предметы:</text:span></text:p>
      <text:p text:style-name="P16"><text:span text:style-name="T1">"Физика" (базовый и углубленный уровни);</text:span></text:p>
      <text:p text:style-name="P16"><text:span text:style-name="T1">Астрономия" (базовый уровень);</text:span></text:p>
      <text:p text:style-name="P16"><text:span text:style-name="T1">"Химия" (базовый и углубленный уровни);</text:span></text:p>
      <text:p text:style-name="P16"><text:span text:style-name="T1">"Биология" (базовый и углубленный уровни);</text:span></text:p>
      <text:p text:style-name="P16"><text:span text:style-name="T1">"Естествознание" (базовый уровень).</text:span></text:p>
      <text:p text:style-name="P16"><text:span text:style-name="T1">Предметная область "Физическая культура, экология и основы безопасности жизнедеятельности", включающая учебные предметы:</text:span></text:p>
      <text:p text:style-name="P16"><text:span text:style-name="T1">"Физическая культура" (базовый уровень);</text:span></text:p>
      <text:p text:style-name="P16"><text:span text:style-name="T1">"Экология" (базовый уровень);</text:span></text:p>
      <text:p text:style-name="P16"><text:span text:style-name="T1">"Основы безопасности жизнедеятельности" (базовый уровень).</text:span></text:p>
      <text:p text:style-name="P16"><text:span text:style-name="T1">В учебные планы могут быть включены дополнительные учебные предметы, курсы по выбору обучающихся, предлагаемые организацией, осуществляющей образовательную деятельность (например, "Искусство", "Психология", "Технология", "Дизайн", "История родного края", "Экология моего края") в соответствии со спецификой и возможностями организации, осуществляющей образовательную деятельность.</text:span></text:p>
      <text:p text:style-name="P16"><text:span text:style-name="T1">Учебные планы определяют состав и объем учебных предметов, курсов, а также их распределение по классам (годам) обучения.</text:span></text:p>
      <text:p text:style-name="P16"><text:span text:style-name="T1">Организация, осуществляющая образовательную деятельность:</text:span></text:p>
      <text:p text:style-name="P16"><text:span text:style-name="T1">- предоставляет обучающимся возможность формирования индивидуальных учебных планов, включающих учебные предметы из обязательных предметных областей (на базовом или углубленном уровне), в том числе интегрированные учебные предметы "Естествознание", "Обществознание", "Россия в мире", "Экология", дополнительные учебные предметы, курсы по выбору обучающихся;</text:span></text:p>
      <text:p text:style-name="P16"><text:span text:style-name="T1">- обеспечивает реализацию учебных планов одного или нескольких профилей обучения (естественнонаучный, гуманитарный, социально-экономический, технологический, универсальный), при наличии необходимых условий профессионального обучения для выполнения определенного вида трудовой деятельности (профессии) в сфере технического и </text:span><text:soft-page-break/><text:span text:style-name="T1">обслуживающего труда.</text:span></text:p>
      <text:p text:style-name="P16"><text:span text:style-name="T1">Учебный план профиля обучения и (или) индивидуальный учебный план должны содержать 11 (12) учебных предметов и предусматривать изучение не менее одного учебного предмета из каждой предметной области, определенной настоящим Стандартом, в том числе общими для включения во все учебные планы являются учебные предметы "Русский язык", "Литература", "Иностранный язык", "Математика", "История" (или "Россия в мире"), "Физическая культура", "Основы безопасности жизнедеятельности", "Астрономия".</text:span></text:p>
      <text:p text:style-name="P16"><text:span text:style-name="T1">При этом учебный план профиля обучения (кроме универсального) должен содержать не менее 3 (4) учебных предметов на углубленном уровне изучения из соответствующей профилю обучения предметной области и (или) смежной с ней предметной области.</text:span></text:p>
      <text:p text:style-name="P16"><text:span text:style-name="T1">В учебном плане должно быть предусмотрено выполнение обучающимися индивидуального(ых) проекта(ов).</text:span></text:p>
      <text:p text:style-name="P16"><text:span text:style-name="T1">18.3.2. План внеурочной деятельности.</text:span></text:p>
      <text:p text:style-name="P16"><text:span text:style-name="T1">В целях обеспечения индивидуальных потребностей обучающихся основная образовательная программа предусматривает внеурочную деятельность.</text:span></text:p>
      <text:p text:style-name="P16"><text:span text:style-name="T1">План внеурочной деятельности является организационным механизмом реализации основной образовательной программы.</text:span></text:p>
      <text:p text:style-name="P16"><text:span text:style-name="T1">План внеурочной деятельности определяет состав и структуру направлений, формы организации, объем внеурочной деятельности обучающихся при получении среднего общего образования (до 700 часов за два года обучения).</text:span></text:p>
      <text:p text:style-name="P16"><text:span text:style-name="T1">Организация, осуществляющая образовательную деятельность самостоятельно разрабатывает и утверждает план внеурочной деятельности.</text:span></text:p>
      <text:p text:style-name="P16"><text:span text:style-name="T1">18.3.3. Система условий реализации основной образовательной программы (далее - система условий)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text:span></text:p>
      <text:p text:style-name="P16"><text:span text:style-name="T1">Система условий должна учитывать организационную структуру организации, осуществляющей образовательную деятельность, а также ее взаимодействие с другими субъектами образовательной политики.</text:span></text:p>
      <text:p text:style-name="P16"><text:span text:style-name="T1">Система условий должна содержать:</text:span></text:p>
      <text:p text:style-name="P16"><text:span text:style-name="T1">- описание имеющихся условий: кадровых, психолого-педагогических, финансовых, материально-технических, информационно-методических;</text:span></text:p>
      <text:p text:style-name="P16"><text:span text:style-name="T1">- обоснование необходимых изменений в имеющихся условиях в соответствии с основной образовательной программой среднего общего образования;</text:span></text:p>
      <text:p text:style-name="P16"><text:span text:style-name="T1">- механизмы достижения целевых ориентиров в системе условий;</text:span></text:p>
      <text:p text:style-name="P16"><text:span text:style-name="T1">- сетевой график (дорожную карту) по формированию необходимой системы условий;</text:span></text:p>
      <text:p text:style-name="P16"><text:span text:style-name="T1">- контроль за состоянием системы условий.</text:span></text:p>
      <text:p text:style-name="P15"/>
      <text:h text:style-name="P18" text:outline-level="2"><text:span text:style-name="T1">IV. Требования к условиям реализации основной</text:span></text:h>
      <text:p text:style-name="P17"><text:span text:style-name="T1">образовательной программы</text:span></text:p>
      <text:p text:style-name="P15"/>
      <text:p text:style-name="P14"><text:span text:style-name="T1">19. Требования к условиям реализации основной образовательной программы характеризуют </text:span><text:soft-page-break/><text:span text:style-name="T1">кадровые, финансовые, материально-технические и иные условия реализации основной образовательной программы.</text:span></text:p>
      <text:p text:style-name="P16"><text:span text:style-name="T1">20. Результатом реализации указанных требований должно быть создание образовательной среды как совокупности условий:</text:span></text:p>
      <text:p text:style-name="P16"><text:span text:style-name="T1">- обеспечивающих достижение целей среднего общего образования, его высокое качество, доступность и открытость для обучающихся, их родителей (законных представителей) и всего общества, воспитание и социализацию обучающихся;</text:span></text:p>
      <text:p text:style-name="P16"><text:span text:style-name="T1">- гарантирующих сохранение и укрепление физического, психологического здоровья и социального благополучия обучающихся;</text:span></text:p>
      <text:p text:style-name="P16"><text:span text:style-name="T1">- преемственных по отношению к основному общему образованию и соответствующих специфике образовательной деятельности при получении среднего общего образования, а также возрастным психофизическим особенностям развития обучающихся.</text:span></text:p>
      <text:p text:style-name="P16"><text:span text:style-name="T1">21. Условия реализации основной образовательной программы должны обеспечивать для участников образовательных отношений возможность:</text:span></text:p>
      <text:p text:style-name="P16"><text:span text:style-name="T1">- достижения планируемых результатов освоения основной образовательной программы в соответствии с учебными планами и планами внеурочной деятельности всеми обучающимися, в том числе одаренными детьми, детьми с ограниченными возможностями здоровья и инвалидами;</text:span></text:p>
      <text:p text:style-name="P16"><text:span text:style-name="T1">- развития личности, ее способностей, формирования и удовлетворения социально значимых интересов и потребностей, самореализации обучающихся через организацию урочной и внеурочной деятельности, социальной практики, общественно полезной деятельности, через систему творческих, научных и трудовых объединений, кружков, клубов, секций, студий на основе взаимодействия с другими организациями, осуществляющими образовательную деятельность, а также организациями культуры, спорта, здравоохранения, досуга, службами занятости населения, обеспечения безопасности жизнедеятельности;</text:span></text:p>
      <text:p text:style-name="P16"><text:span text:style-name="T1">- осознанного выбора обучающимися будущей профессии, дальнейшего успешного образования и профессиональной деятельности;</text:span></text:p>
      <text:p text:style-name="P16"><text:span text:style-name="T1">- работы с одаренными обучающимися, организации их развития в различных областях образовательной, творческой деятельности;</text:span></text:p>
      <text:p text:style-name="P16"><text:span text:style-name="T1">- формирования у обучающихся российской гражданской идентичности, социальных ценностей, социально-профессиональных ориентаций, готовности к защите Отечества, службе в Вооруженных силах Российской Федерации;</text:span></text:p>
      <text:p text:style-name="P16"><text:span text:style-name="T1">- самостоятельного проектирования обучающимися образовательной деятельности и эффективной самостоятельной работы по реализации индивидуальных учебных планов в сотрудничестве с педагогами и сверстниками;</text:span></text:p>
      <text:p text:style-name="P16"><text:span text:style-name="T1">- выполнения индивидуального проекта всеми обучающимися в рамках учебного времени, специально отведенного учебным планом;</text:span></text:p>
      <text:p text:style-name="P16"><text:span text:style-name="T1">- участия обучающихся, их родителей (законных представителей), педагогических работников и общественности в проектировании основной образовательной программы, в создании условий для ее реализации, а также образовательной среды и школьного уклада;</text:span></text:p>
      <text:p text:style-name="P16"><text:span text:style-name="T1">- использования сетевого взаимодействия;</text:span></text:p>
      <text:p text:style-name="P16"><text:span text:style-name="T1">- участия обучающихся в процессах преобразования социальной среды населенного пункта, разработки и реализации социальных проектов и программ;</text:span></text:p>
      <text:p text:style-name="P16"><text:span text:style-name="T1">- развития у обучающихся опыта самостоятельной и творческой деятельности: </text:span><text:soft-page-break/><text:span text:style-name="T1">образовательной, учебно-исследовательской и проектной, социальной, информационно-исследовательской, художественной и др.;</text:span></text:p>
      <text:p text:style-name="P16"><text:span text:style-name="T1">- развития опыта общественной деятельности, решения моральных дилемм и осуществления нравственного выбора;</text:span></text:p>
      <text:p text:style-name="P16"><text:span text:style-name="T1">- формирования у обучающихся основ экологического мышления, развития опыта природоохранной деятельности, безопасного для человека и окружающей его среды образа жизни;</text:span></text:p>
      <text:p text:style-name="P16"><text:span text:style-name="T1">- использования в образовательной деятельности современных образовательных технологий;</text:span></text:p>
      <text:p text:style-name="P16"><text:span text:style-name="T1">- обновления содержания основной образовательной программы, методик и технологий ее реализации в соответствии с динамикой развития системы образования, запросов обучающихся и их родителей (законных представителей) с учетом особенностей развития субъекта Российской Федерации;</text:span></text:p>
      <text:p text:style-name="P16"><text:span text:style-name="T1">- эффективного использования профессионального и творческого потенциала педагогических и руководящих работников организации, осуществляющей образовательную деятельность, повышения их профессиональной, коммуникативной, информационной и правовой компетентности;</text:span></text:p>
      <text:p text:style-name="P16"><text:span text:style-name="T1">- эффективного управления организацией, осуществляющей образовательную деятельность с использованием информационно-коммуникационных технологий, современных механизмов финансирования.</text:span></text:p>
      <text:p text:style-name="P16"><text:span text:style-name="T1">22. Требования к кадровым условиям реализации основной образовательной программы включают:</text:span></text:p>
      <text:p text:style-name="P16"><text:span text:style-name="T1">- укомплектованность организации, осуществляющей образовательную деятельность педагогическими, руководящими и иными работниками;</text:span></text:p>
      <text:p text:style-name="P16"><text:span text:style-name="T1">- уровень квалификации педагогических, руководящих и иных работников организации, осуществляющей образовательную деятельность;</text:span></text:p>
      <text:p text:style-name="P16"><text:span text:style-name="T1">- непрерывность профессионального развития педагогических и руководящих работников организации, осуществляющей образовательную деятельность, реализующей основную образовательную программу.</text:span></text:p>
      <text:p text:style-name="P16"><text:span text:style-name="T1">Организация, осуществляющая образовательную деятельность, реализующая основную образовательную программу, должно быть укомплектовано квалифицированными кадрами. Уровень квалификации работников организации, осуществляющей образовательную деятельность, реализующей основную образовательную программу, для каждой занимаемой должности должен соответствовать квалификационным характеристикам по соответствующей должности.</text:span></text:p>
      <text:p text:style-name="P16"><text:span text:style-name="T1">Соответствие уровня квалификации работников организации, осуществляющей образовательную деятельность, реализующей основную образовательную программу, требованиям, предъявляемым к квалификационным категориям (первой или высшей), а также занимаемым ими должностям, устанавливается при их аттестации.</text:span></text:p>
      <text:p text:style-name="P16"><text:span text:style-name="T1">Квалификация педагогических работников организаций, осуществляющих образовательную деятельность должна отражать:</text:span></text:p>
      <text:p text:style-name="P16"><text:span text:style-name="T1">- компетентность в соответствующих предметных областях знания и методах обучения;</text:span></text:p>
      <text:p text:style-name="P16"><text:span text:style-name="T1">- сформированность гуманистической позиции, позитивной направленности на педагогическую деятельность;</text:span></text:p>
      <text:p text:style-name="P16"><text:span text:style-name="T1">- общую культуру, определяющую характер и стиль педагогической деятельности, влияющую на успешность педагогического общения и позицию педагога;</text:span></text:p>
      <text:p text:style-name="P16"><text:soft-page-break/><text:span text:style-name="T1">- самоорганизованность, эмоциональную устойчивость.</text:span></text:p>
      <text:p text:style-name="P16"><text:span text:style-name="T1">У педагогического работника, реализующего основную образовательную программу, должны быть сформированы основные компетенции, необходимые для обеспечения реализации требований Стандарта и успешного достижения обучающимися планируемых результатов освоения основной образовательной программы, в том числе умения:</text:span></text:p>
      <text:p text:style-name="P16"><text:span text:style-name="T1">- обеспечивать условия для успешной деятельности, позитивной мотивации, а также самомотивирования обучающихся;</text:span></text:p>
      <text:p text:style-name="P16"><text:span text:style-name="T1">- осуществлять самостоятельный поиск и анализ информации с помощью современных информационно-поисковых технологий;</text:span></text:p>
      <text:p text:style-name="P16"><text:span text:style-name="T1">- разрабатывать программы учебных предметов, курсов, методические и дидактические материалы, выбирать учебники и учебно-методическую литературу, рекомендовать обучающимся дополнительные источники информации, в том числе интернет-ресурсы;</text:span></text:p>
      <text:p text:style-name="P16"><text:span text:style-name="T1">- выявлять и отражать в основной образовательной программе специфику особых образовательных потребностей (включая региональные, национальные и (или) этнокультурные, личностные, в том числе потребности одаренных детей, детей с ограниченными возможностями здоровья и детей-инвалидов);</text:span></text:p>
      <text:p text:style-name="P16"><text:span text:style-name="T1">- организовывать и сопровождать учебно-исследовательскую и проектную деятельность обучающихся, выполнение ими индивидуального проекта;</text:span></text:p>
      <text:p text:style-name="P16"><text:span text:style-name="T1">- реализовывать педагогическое оценивание деятельности обучающихся в соответствии с требованиями Стандарта, включая: проведение стартовой и промежуточной диагностики, внутришкольного мониторинга, осуществление комплексной оценки способности обучающихся решать учебно-практические и учебно-познавательные задачи; использование стандартизированных и нестандартизированных работ; проведение интерпретации результатов достижений обучающихся;</text:span></text:p>
      <text:p text:style-name="P16"><text:span text:style-name="T1">- использовать возможности ИКТ, работать с текстовыми редакторами, электронными таблицами, электронной почтой и браузерами, мультимедийным оборудованием.</text:span></text:p>
      <text:p text:style-name="P16"><text:span text:style-name="T1">Непрерывность профессионального развития работников организации, осуществляющей образовательную деятельность, реализующей основную образовательную программу среднего общего образования, должна обеспечиваться освоением ими дополнительных профессиональных программ по профилю педагогической деятельности не реже чем один раз в три года.</text:span></text:p>
      <text:p text:style-name="P16"><text:span text:style-name="T1">В организации, осуществляющей образовательную деятельность, реализующем основную образовательную программу, должны быть созданы условия для:</text:span></text:p>
      <text:p text:style-name="P16"><text:span text:style-name="T1">- реализации электронного обучения, применения дистанционных образовательных технологий, а также сетевого взаимодействия с организациями, осуществляющими образовательную деятельность, обеспечивающими возможность восполнения недостающих кадровых ресурсов;</text:span></text:p>
      <text:p text:style-name="P16"><text:span text:style-name="T1">- оказания постоянной научно-теоретической, методической и информационной поддержки педагогических работников по вопросам реализации основной образовательной программы, использования инновационного опыта других организаций, осуществляющих образовательную деятельность;</text:span></text:p>
      <text:p text:style-name="P16"><text:span text:style-name="T1">- стимулирования непрерывного повышения уровня квалификации педагогических работников, их методологической культуры, личностного профессионального роста, использования ими современных педагогических технологий;</text:span></text:p>
      <text:p text:style-name="P16"><text:span text:style-name="T1">- повышения эффективности и качества педагогического труда;</text:span></text:p>
      <text:p text:style-name="P16"><text:soft-page-break/><text:span text:style-name="T1">- выявления, развития и использования потенциальных возможностей педагогических работников;</text:span></text:p>
      <text:p text:style-name="P16"><text:span text:style-name="T1">- осуществления мониторинга результатов педагогического труда;</text:span></text:p>
      <text:p text:style-name="P16"><text:span text:style-name="T1">- выявления, развития и использования потенциальных возможностей педагогических работников;</text:span></text:p>
      <text:p text:style-name="P16"><text:span text:style-name="T1">- осуществления мониторинга результатов педагогического труда.</text:span></text:p>
      <text:p text:style-name="P16"><text:span text:style-name="T1">Организация, осуществляющая образовательную деятельность и реализующая адаптированную основную образовательную программу, должна быть укомплектована педагогическими работниками, владеющими специальными педагогическими подходами и методами обучения и воспитания обучающихся с ограниченными возможностями здоровья.</text:span></text:p>
      <text:p text:style-name="P7"/>
      <text:p text:style-name="P16"><text:span text:style-name="T1">23. Финансовые условия реализации основной образовательной программы должны:</text:span></text:p>
      <text:p text:style-name="P16"><text:span text:style-name="T1">- обеспечивать государственные гарантии прав граждан на получение бесплатного общедоступного среднего общего образования;</text:span></text:p>
      <text:p text:style-name="P16"><text:span text:style-name="T1">- обеспечивать организации, осуществляющей образовательную деятельность, возможность исполнения требований Стандарта;</text:span></text:p>
      <text:p text:style-name="P16"><text:span text:style-name="T1">- обеспечивать реализацию обязательной части основной образовательной программы и части, формируемой участниками образовательных отношений, включая выполнение индивидуальных проектов и внеурочную деятельность;</text:span></text:p>
      <text:p text:style-name="P16"><text:span text:style-name="T1">- отражать структуру и объем расходов, необходимых для реализации основной образовательной программы, а также механизм их формирования.</text:span></text:p>
      <text:p text:style-name="P16"><text:span text:style-name="T1">24. Материально-технические условия реализации основной образовательной программы должны обеспечивать:</text:span></text:p>
      <text:p text:style-name="P16"><text:span text:style-name="T1">1) возможность достижения обучающимися установленных Стандартом требований к предметным, метапредметным и личностным результатам освоения основной образовательной программы;</text:span></text:p>
      <text:p text:style-name="P16"><text:span text:style-name="T1">2) соблюдение:</text:span></text:p>
      <text:p text:style-name="P16"><text:span text:style-name="T1">- санитарно-гигиенических норм образовательной деятельности (требования к водоснабжению, канализации, освещению, воздушно-тепловому режиму, размещению и архитектурным особенностям здания организации, осуществляющей образовательную деятельность, его территории, отдельным помещениям, средствам обучения, учебному оборудованию);</text:span></text:p>
      <text:p text:style-name="P16"><text:span text:style-name="T1">- требований к санитарно-бытовым условиям (оборудование гардеробов, санузлов, мест личной гигиены);</text:span></text:p>
      <text:p text:style-name="P16"><text:span text:style-name="T1">- требований к социально-бытовым условиям (оборудование в учебных кабинетах и лабораториях рабочих мест учителя и каждого обучающегося; учительской с рабочей зоной и местами для отдыха; комнат психологической разгрузки; административных кабинетов (помещений); помещений для питания обучающихся, хранения и приготовления пищи, а также, при необходимости, транспортное обеспечение обслуживания обучающихся);</text:span></text:p>
      <text:p text:style-name="P16"><text:span text:style-name="T1">- строительных норм и правил;</text:span></text:p>
      <text:p text:style-name="P16"><text:span text:style-name="T1">- требований пожарной безопасности и электробезопасности;</text:span></text:p>
      <text:p text:style-name="P16"><text:soft-page-break/><text:span text:style-name="T1">- требований охраны здоровья обучающихся и охраны труда работников организаций, осуществляющих образовательную деятельность;</text:span></text:p>
      <text:p text:style-name="P16"><text:span text:style-name="T1">- требований к транспортному обслуживанию обучающихся;</text:span></text:p>
      <text:p text:style-name="P16"><text:span text:style-name="T1">- требований к организации безопасной эксплуатации улично-дорожной сети и технических средств, организации дорожного движения в местах расположения общеобразовательных организаций;</text:span></text:p>
      <text:p text:style-name="P16"><text:span text:style-name="T1">- требований к организации безопасной эксплуатации спортивных сооружений, спортивного инвентаря и оборудования, используемого в общеобразовательных организациях;</text:span></text:p>
      <text:p text:style-name="P16"><text:span text:style-name="T1">- установленных сроков и необходимых объемов текущего и капитального ремонта;</text:span></text:p>
      <text:p text:style-name="P16"><text:span text:style-name="T1">3) архитектурную доступность (возможность для беспрепятственного доступа обучающихся с ограниченными возможностями здоровья и инвалидов к объектам инфраструктуры организации, осуществляющей образовательную деятельность).</text:span></text:p>
      <text:p text:style-name="P16"><text:span text:style-name="T1">Здание организации, осуществляющей образовательную деятельность, набор и размещение помещений для осуществления образовательной деятельности, активной деятельности, отдыха, питания и медицинского обслуживания обучающихся, их площадь, освещенность и воздушно-тепловой режим, расположение и размеры рабочих, учебных зон и зон для индивидуальных занятий должны соответствовать государственным санитарно-эпидемиологическим правилам и нормативам и обеспечивать возможность безопасной и комфортной организации всех видов урочной и внеурочной деятельности для всех участников образовательных отношений.</text:span></text:p>
      <text:p text:style-name="P16"><text:span text:style-name="T1">Организация, осуществляющая образовательную деятельность по реализации основной образовательной программе, должно обеспечить необходимые для образовательной деятельности обучающихся (в том числе детей с ограниченными возможностями здоровья и детей-инвалидов, а также одаренных детей), административной и хозяйственной деятельности:</text:span></text:p>
      <text:p text:style-name="P16"><text:span text:style-name="T1">- учебные кабинеты с автоматизированными рабочими местами обучающихся и педагогических работников;</text:span></text:p>
      <text:p text:style-name="P16"><text:span text:style-name="T1">- помещения для занятий учебно-исследовательской и проектной деятельностью, моделированием и техническим творчеством (лаборатории и мастерские), музыкой и изобразительным искусством, а также другими учебными курсами и курсами внеурочной деятельности по выбору обучающихся;</text:span></text:p>
      <text:p text:style-name="P16"><text:span text:style-name="T1">- цеха и мастерские в соответствии с профилями обучения, обеспечивающие условия труда в соответствии с санитарно-эпидемиологическими требованиями к безопасности условий труда работников, не достигших 18-летнего возраста;</text:span></text:p>
      <text:p text:style-name="P15"/>
      <text:p text:style-name="P14"><text:span text:style-name="T1">- информационно-библиотечные центры с рабочими зонами, оборудованными читальными залами и книгохранилищами, обеспечивающими сохранность книжного фонда, медиатекой;</text:span></text:p>
      <text:p text:style-name="P16"><text:span text:style-name="T1">- актовые, спортивные и хореографические залы, спортивные сооружения (комплексы, залы, бассейны, стадионы, спортивные площадки, тиры, оснащенные игровым, спортивным оборудованием и инвентарем), автогородки;</text:span></text:p>
      <text:p text:style-name="P16"><text:span text:style-name="T1">- 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 отвечающие санитарно-эпидемиологическим требованиям к организации питания обучающихся в общеобразовательных организациях и профессиональных образовательных организациях;</text:span></text:p>
      <text:p text:style-name="P15"/>
      <text:p text:style-name="P14"><text:span text:style-name="T1">- помещения медицинского назначения, отвечающие санитарно-эпидемиологическим </text:span><text:soft-page-break/><text:span text:style-name="T1">требованиям к организациям, осуществляющим медицинскую деятельность; </text:span></text:p>
      <text:p text:style-name="P15"/>
      <text:p text:style-name="P14"><text:span text:style-name="T1">- административные и иные помещения, оснащенные необходимым оборудованием, в том числе для организации учебной деятельности с детьми-инвалидами и детьми с ограниченными возможностями здоровья;</text:span></text:p>
      <text:p text:style-name="P16"><text:span text:style-name="T1">- гардеробы, санузлы, места личной гигиены;</text:span></text:p>
      <text:p text:style-name="P16"><text:span text:style-name="T1">- участок (территорию) с необходимым набором оборудованных зон;</text:span></text:p>
      <text:p text:style-name="P16"><text:span text:style-name="T1">- полные комплекты технического оснащения и оборудования, включая расходные материалы, обеспечивающие изучение учебных предметов, курсов и курсов внеурочной деятельности в соответствии с учебными планами и планами внеурочной деятельности;</text:span></text:p>
      <text:p text:style-name="P16"><text:span text:style-name="T1">- мебель, офисное оснащение и хозяйственный инвентарь.</text:span></text:p>
      <text:p text:style-name="P16"><text:span text:style-name="T1">Материально-техническое оснащение образовательной деятельности должно обеспечивать возможность:</text:span></text:p>
      <text:p text:style-name="P16"><text:span text:style-name="T1">- реализации индивидуальных учебных планов обучающихся, осуществления самостоятельной познавательной деятельности обучающихся;</text:span></text:p>
      <text:p text:style-name="P16"><text:span text:style-name="T1">- включения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иртуальных лабораторий, вещественных и виртуально-наглядных моделей и коллекций основных математических и естественнонаучных объектов и явлений;</text:span></text:p>
      <text:p text:style-name="P16"><text:span text:style-name="T1">- художественного творчества с использованием современных инструментов и технологий, реализации художественно-оформительских и издательских проектов;</text:span></text:p>
      <text:p text:style-name="P16"><text:span text:style-name="T1">- создания материальных и информационных объектов с использованием ручных инструментов и электроинструментов, применяемых в избранных для изучения распространенных технологиях (индустриальных, сельскохозяйственных, технологий ведения дома, информационных и коммуникационных технологиях);</text:span></text:p>
      <text:p text:style-name="P16"><text:span text:style-name="T1">- развития личного опыта применения универсальных учебных действий в экологически ориентированной социальной деятельности, экологического мышления и экологической культуры;</text:span></text:p>
      <text:p text:style-name="P16"><text:span text:style-name="T1">- проектирования и конструирования, в том числе моделей с цифровым управлением и обратной связью, с использованием конструкторов, управления объектами; программирования;</text:span></text:p>
      <text:p text:style-name="P16"><text:span text:style-name="T1">- наблюдения, наглядного представления и анализа данных; использования цифровых планов и карт, спутниковых изображений;</text:span></text:p>
      <text:p text:style-name="P16"><text:span text:style-name="T1">- физического развития, систематических занятий физической культурой и спортом, участия в физкультурно-спортивных и оздоровительных мероприятиях;</text:span></text:p>
      <text:p text:style-name="P16"><text:span text:style-name="T1">- исполнения, сочинения и аранжировки музыкальных произведений с применением традиционных народных и современных инструментов и цифровых технологий;</text:span></text:p>
      <text:p text:style-name="P16"><text:span text:style-name="T1">- занятий по изучению правил дорожного движения с использованием игр, оборудования, а также компьютерных технологий;</text:span></text:p>
      <text:p text:style-name="P16"><text:span text:style-name="T1">- размещения продуктов познавательной, учебно-исследовательской и проектной деятельности обучающихся в информационно-образовательной среде организации, осуществляющей образовательную деятельность;</text:span></text:p>
      <text:p text:style-name="P16"><text:span text:style-name="T1">- проектирования и организации индивидуальной и групповой деятельности, организации </text:span><text:soft-page-break/><text:span text:style-name="T1">своего времени с использованием ИКТ; планирование образовательной деятельности, фиксирования ее реализации в целом и на отдельных этапах; выявления и фиксирования динамики промежуточных и итоговых результатов;</text:span></text:p>
      <text:p text:style-name="P16"><text:span text:style-name="T1">- обеспечения доступа в школьной библиотеке к информационным ресурсам Интернета, учебной и художественной литературе, коллекциям медиа-ресурсов на электронных носителях, к множительной технике для тиражирования учебных и методических тексто-графических и аудиовидеоматериалов, результатов творческой, научно-исследовательской и проектной деятельности обучающихся;</text:span></text:p>
      <text:p text:style-name="P16"><text:span text:style-name="T1">- проведения массовых мероприятий, собраний, представлений; досуга и общения обучающихся, групп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йным сопровождением;</text:span></text:p>
      <text:p text:style-name="P16"><text:span text:style-name="T1">- выпуска школьных печатных изданий, работы школьного сайта;</text:span></text:p>
      <text:p text:style-name="P16"><text:span text:style-name="T1">- организации качественного горячего питания, медицинского обслуживания и отдыха обучающихся и педагогических работников.</text:span></text:p>
      <text:p text:style-name="P16"><text:span text:style-name="T1">Все указанные виды деятельности должны быть обеспечены расходными материалами.</text:span></text:p>
      <text:p text:style-name="P16"><text:span text:style-name="T1">25. Психолого-педагогические условия реализации основной образовательной программы должны обеспечивать:</text:span></text:p>
      <text:p text:style-name="P16"><text:span text:style-name="T1">- преемственность содержания и форм организации образовательной деятельности при получении среднего общего образования;</text:span></text:p>
      <text:p text:style-name="P16"><text:span text:style-name="T1">- учет специфики возрастного психофизического развития обучающихся;</text:span></text:p>
      <text:p text:style-name="P16"><text:span text:style-name="T1">- формирование и развитие психолого-педагогической компетентности обучающихся, педагогических и административных работников, родителей (законных представителей) обучающихся;</text:span></text:p>
      <text:p text:style-name="P16"><text:span text:style-name="T1">- вариативность направлений психолого-педагогического сопровождения участников образовательных отношений (сохранение и укрепление психического здоровья обучающихся; формирование ценности здоровья и безопасного образа жизни; развитие экологической культуры; дифференциация и индивидуализация обучения; мониторинг возможностей и способностей обучающихся, выявление и поддержка одаренных детей, детей с особыми образовательными потребностями; психолого-педагогическая поддержка участников олимпиадного движения; обеспечение осознанного и ответственного выбора дальнейшей профессиональной сферы деятельности; формирование коммуникативных навыков в разновозрастной среде и среде сверстников; поддержка детских объединений, ученического самоуправления);</text:span></text:p>
      <text:p text:style-name="P16"><text:span text:style-name="T1">- диверсификацию уровней психолого-педагогического сопровождения (индивидуальный, групповой, уровень класса, уровень организации);</text:span></text:p>
      <text:p text:style-name="P16"><text:span text:style-name="T1">-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 экспертиза).</text:span></text:p>
      <text:p text:style-name="P16"><text:span text:style-name="T1">26. Информационно-методические условия реализации основной образовательной программы должны обеспечиваться современной информационно-образовательной средой.</text:span></text:p>
      <text:p text:style-name="P16"><text:span text:style-name="T1">Информационно-образовательная среда организации, осуществляющей образовательную деятельность, включает: комплекс информационных образовательных ресурсов, в том числе цифровые образовательные ресурсы; совокупность технологических средств ИКТ: компьютеры, иное информационное оборудование, коммуникационные каналы; систему современных педагогических технологий, обеспечивающих обучение в современной информационно-</text:span><text:soft-page-break/><text:span text:style-name="T1">образовательной среде.</text:span></text:p>
      <text:p text:style-name="P16"><text:span text:style-name="T1">Информационно-образовательная среда организации, осуществляющей образовательную деятельность, должна обеспечивать:</text:span></text:p>
      <text:p text:style-name="P16"><text:span text:style-name="T1">- информационно-методическую поддержку образовательной деятельности;</text:span></text:p>
      <text:p text:style-name="P16"><text:span text:style-name="T1">- планирование образовательной деятельности и ее ресурсного обеспечения;</text:span></text:p>
      <text:p text:style-name="P16"><text:span text:style-name="T1">- проектирование и организацию индивидуальной и групповой деятельности; мониторинг и фиксацию хода и результатов образовательной деятельности;</text:span></text:p>
      <text:p text:style-name="P16"><text:span text:style-name="T1">- мониторинг здоровья обучающихся;</text:span></text:p>
      <text:p text:style-name="P16"><text:span text:style-name="T1">- современные процедуры создания, поиска, сбора, анализа, обработки, хранения и представления информации;</text:span></text:p>
      <text:p text:style-name="P16"><text:span text:style-name="T1">- дистанционное взаимодействие всех участников образовательных отношений (обучающихся, их родителей (законных представителей), педагогических работников, органов, осуществляющих управление в сфере образования, общественности), в том числе с применением дистанционных образовательных технологий;</text:span></text:p>
      <text:p text:style-name="P16"><text:span text:style-name="T1">- дистанционное взаимодействие организации, осуществляющей образовательную деятельность с другими образовательными организациями, учреждениями культуры, здравоохранения, спорта, досуга, службами занятости населения, обеспечения безопасности жизнедеятельности.</text:span></text:p>
      <text:p text:style-name="P16"><text:span text:style-name="T1">Эффективное использование информационно-образовательной среды предполагает компетентность работников организации, осуществляющей образовательную деятельность в решении профессиональных задач с применением ИКТ, а также наличие служб поддержки применения ИКТ. Обеспечение поддержки применения ИКТ является функцией учредителя организации, осуществляющей образовательную деятельность.</text:span></text:p>
      <text:p text:style-name="P16"><text:span text:style-name="T1">Функционирование информационно-образовательной среды должно соответствовать законодательству Российской Федерации.</text:span></text:p>
      <text:p text:style-name="P16"><text:span text:style-name="T1">27. Учебно-методическое и информационное обеспечение реализации основной образовательной программы включает характеристики оснащения информационно-библиотечного центра, читального зала, учебных кабинетов и лабораторий, административных помещений, школьного сервера, школьного сайта, внутренней (локальной) сети, внешней (в том числе глобальной) сети и направлено на создание широкого, постоянного и устойчивого доступа для всех участников образовательных отношений к любой информации, связанной с реализацией основной образовательной программы, достижением планируемых результатов, организацией образовательной деятельности и условиями ее осуществления.</text:span></text:p>
      <text:p text:style-name="P16"><text:span text:style-name="T1">Учебно-методическое и информационное обеспечение реализации основной образовательной программы должно включать:</text:span></text:p>
      <text:p text:style-name="P16"><text:span text:style-name="T1">- информационную поддержку деятельности обучающихся и педагогических работников на основе современных информационных технологий в области библиотечных услуг (создание и ведение электронных каталогов и полнотекстовых баз данных, поиск документов по любому критерию, доступ к электронным учебным материалам и образовательным ресурсам Интернета);</text:span></text:p>
      <text:p text:style-name="P16"><text:span text:style-name="T1">- укомплектованность учебниками, учебно-методической литературой и материалами по всем учебным предметам основной образовательной программы среднего общего образования на определенных учредителем организации, осуществляющей образовательную деятельность, языках обучения и воспитания. Норма обеспеченности образовательной деятельности учебными изданиями определяется исходя из расчета:</text:span></text:p>
      <text:p text:style-name="P16"><text:soft-page-break/><text:span text:style-name="T1">- не менее одного учебника в печатной и (или) электронной форме, достаточного для освоения программы учебного предмета на каждого обучающегося по каждому учебному предмету, входящему в обязательную часть учебного плана основной образовательной программы среднего общего образования;</text:span></text:p>
      <text:p text:style-name="P16"><text:span text:style-name="T1">- не менее одного учебника в печатной и (или) электронной форме или учебного пособия, достаточного для освоения программы учебного предмета на каждого обучающегося по каждому учебному предмету, входящему в часть, формируемую участниками образовательных отношений, учебного плана основной образовательной программы среднего общего образования.</text:span></text:p>
      <text:p text:style-name="P16"><text:span text:style-name="T1">Фонд дополнительной литературы должен включать: отечественную и зарубежную, классическую и современную художественную литературу; научно-популярную и научно-техническую литературу; издания по изобразительному искусству, музыке, физической культуре и спорту, экологии, правилам безопасного поведения на дорогах; справочно-библиографические и периодические издания; собрание словарей; литературу по социальному и профессиональному самоопределению обучающихся.</text:span></text:p>
      <text:p text:style-name="P15"/>
      <text:p text:style-name="P13"><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onsPlusTitlePage" style:family="paragraph" style:default-outline-level="">
      <style:paragraph-properties fo:margin-top="0in" fo:margin-bottom="0in" loext: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ConsPlusNormal"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балия Диана Кахаберовна</meta:initial-creator>
    <dc:creator>Соломенный Иван Андреевич</dc:creator>
    <meta:editing-cycles>3</meta:editing-cycles>
    <meta:creation-date>2019-02-05T08:34:00</meta:creation-date>
    <dc:date>2019-02-05T08:51:00</dc:date>
    <meta:editing-duration>PT1M</meta:editing-duration>
    <meta:generator>LibreOffice/6.1.3.2$Linux_X86_64 LibreOffice_project/86daf60bf00efa86ad547e59e09d6bb77c699acb</meta:generator>
    <meta:document-statistic meta:table-count="0" meta:image-count="0" meta:object-count="0" meta:page-count="46" meta:paragraph-count="784" meta:word-count="14143" meta:character-count="128551" meta:non-whitespace-character-count="1151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